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 cleanroomgebouw, TU Eindhoven campu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11 </text:p>
            <text:p text:style-name="common-al"> Omschrijving: plaatsen van nieuw cleanroom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 Eindhoven campus  </text:p>
              </text:list-item>
            </text:list>
            <text:p text:style-name="common-al"> Datum ontvangst: 31-03-2026 10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0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11</meta:user-defined>
    <meta:user-defined meta:name="DCTERMS.abstract">plaatsen van nieuw cleanroomgebouw</meta:user-defined>
    <dc:language>nl</dc:language>
    <meta:user-defined meta:name="OVERHEIDop.locatietype/OVERHEIDop.gebiedsmarkering">Vlak</meta:user-defined>
    <meta:user-defined meta:name="DC.title">Ingediende aanvraag omgevingsvergunning: plaatsen van nieuw cleanroomgebouw, TU Eindhoven campu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13</meta:user-defined>
    <meta:user-defined meta:name="OVERHEIDop.GmbID/DC.identifier">gmb-2026-156013</meta:user-defined>
    <meta:user-defined meta:name="OVERHEIDop.versieInformatie"/>
  </office:meta>
</office:document-meta>
</file>