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subsidiëring door het Impact Fonds Borsele</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het toekennen van subsidies door het Impact Fonds Borsele die worden georganiseerd door particulieren of particuliere organisaties.</text:p>
            <text:p text:style-name="al"/>
            <text:p text:style-name="al">Gelet op artikel 2, artikel 3 en artikel 4 eerste lid van de Algemene subsidieverordening gemeente Borsele 2016</text:p>
            <text:p text:style-name="al"/>
            <text:p text:style-name="al">
            <text:span text:style-name="nadrukvet">BESLUITEN:</text:span>
          </text:p>
            <text:p text:style-name="al"/>
            <text:p text:style-name="al">Vast te stellen de volgende regeling:</text:p>
            <text:p text:style-name="al"/>
            <text:p text:style-name="al">
            <text:span text:style-name="nadrukvet">Subsidieregeling voor subsidiëring door het Impact Fonds Borse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lgemene groepsvrijstellingsverordening</text:span>: <text:a xlink:href="https://eur-lex.europa.eu/legal-content/NL/TXT/?uri=CELEX:32014R0651" xlink:type="simple"><text:span text:style-name="nadrukondlijn">Externe link:verordening (EU) nr. 651/2014</text:span></text:a> van de Commissie van 17 juni 2024 waarbij bepaalde categorieën steun op grond van de artikelen 107 en 108 van het Verdrag met de interne markt verenigbaar worden verklaard (PbEU 2014, L 187);</text:p>
              </text:list-item>
              <text:list-item text:style-override="id1-3-2-2-1-3-2">
                <text:number>–</text:number>
                <text:p text:style-name="al">
                <text:span text:style-name="nadrukcur">college</text:span>: het college van Burgemeesters en Wethouders van de gemeente Borsele;</text:p>
              </text:list-item>
              <text:list-item text:style-override="id1-3-2-2-1-3-3">
                <text:number>–</text:number>
                <text:p text:style-name="al">
                <text:span text:style-name="nadrukcur">bestuur</text:span>: het bestuur van het Impact Fonds Borsele;</text:p>
              </text:list-item>
              <text:list-item text:style-override="id1-3-2-2-1-3-4">
                <text:number>–</text:number>
                <text:p text:style-name="al">
                <text:span text:style-name="nadrukcur">bewoner</text:span>: inwoner van gemeente Borsele</text:p>
              </text:list-item>
              <text:list-item text:style-override="id1-3-2-2-1-3-5">
                <text:number>–</text:number>
                <text:p text:style-name="al">
                <text:span text:style-name="nadrukcur">de-minimisverordening</text:span>: <text:a xlink:href="https://eur-lex.europa.eu/legal-content/NL/TXT/?uri=CELEX:32023R2831" xlink:type="simple"><text:span text:style-name="nadrukondlijn">Externe link:verordening (EU) nr. 2023/2831</text:span></text:a> van de Commissie van 13 december 2023 betreffende de toepassing van de artikelen 107 en 108 van het Verdrag betreffende de werking van de Europese Unie op de-minimissteun (PbEU L 2023/2831);</text:p>
              </text:list-item>
              <text:list-item text:style-override="id1-3-2-2-1-3-6">
                <text:number>–</text:number>
                <text:p text:style-name="al">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3-7">
                <text:number>–</text:number>
                <text:p text:style-name="al">
                <text:span text:style-name="nadrukcur">gebiedsinvesteringen Netten op Zee (NoZ)</text:span>: een kabinetsprogramma ten aanzien van investeringen in de verbetering van de leefkwaliteit van gebieden in regio’s waar aanlandingen voor windenergie op zee worden gerealiseerd;</text:p>
              </text:list-item>
              <text:list-item text:style-override="id1-3-2-2-1-3-8">
                <text:number>–</text:number>
                <text:p text:style-name="al">
                <text:span text:style-name="nadrukcur">grote onderneming</text:span>: onderneming die niet voldoet aan bijlage I van de Algemene groepsvrijstellingsverordening;</text:p>
              </text:list-item>
              <text:list-item text:style-override="id1-3-2-2-1-3-9">
                <text:number>–</text:number>
                <text:p text:style-name="al">
                <text:span text:style-name="nadrukcur">Herstel- en Veerkrachtfaciliteit (HVF) verordening</text:span>: <text:a xlink:href="https://eur-lex.europa.eu/legal-content/NL/TXT/PDF/?uri=CELEX:32021R0241" xlink:type="simple"><text:span text:style-name="nadrukondlijn">Externe link:verordening (EU) nr. 2021/241</text:span></text:a> van de Commissie van 12 februari 2021 tot instelling van de herstel- en veerkrachtfaciliteit (PbEU L 57/18);</text:p>
              </text:list-item>
              <text:list-item text:style-override="id1-3-2-2-1-3-10">
                <text:number>–</text:number>
                <text:p text:style-name="al">
                <text:span text:style-name="nadrukcur">organisatie</text:span>: elke vereniging, stichting met maatschappelijke doelstelling, gevestigd in gemeente Borsele;</text:p>
              </text:list-item>
              <text:list-item text:style-override="id1-3-2-2-1-3-11">
                <text:number>–</text:number>
                <text:p text:style-name="al">
                <text:span text:style-name="nadrukcur">penvoerder</text:span>: door een samenwerkingsverband aangewezen penvoerende persoon of penvoerende organisatie, die als partij deelneemt aan het samenwerkingsverband;</text:p>
              </text:list-item>
              <text:list-item text:style-override="id1-3-2-2-1-3-12">
                <text:number>–</text:number>
                <text:p text:style-name="al">
                <text:span text:style-name="nadrukcur">project</text:span>: de specifieke activiteit waarmee een aanvrager een doelstelling van het Impact Fonds Borsele uitvoert;</text:p>
              </text:list-item>
              <text:list-item text:style-override="id1-3-2-2-1-3-13">
                <text:number>–</text:number>
                <text:p text:style-name="al">
                <text:span text:style-name="nadrukcur">samenwerkingsverband</text:span>: verband dat geen rechtspersoonlijkheid bezit, niet zijnde een vennootschap, bestaand uit ten minste twee niet in een groep verbonden rechtspersonen, dat is opgericht ten behoeve van de uitvoering van activiteiten;</text:p>
              </text:list-item>
            </text:list>
          </text:section>
          <text:section text:name="artikel_id1-3-2-2-2" text:style-name="artikel">
            <text:p text:style-name="artikel_kop_titel"><text:span text:style-name="artikel_kop_label">Artikel</text:span> <text:span text:style-name="artikel_kop_nr">2</text:span> Doel en reikwijdte</text:p>
            <text:p text:style-name="al">Het doel van deze regeling is het mede bijdragen aan het behalen van de doelstelling van het programma Gebiedsinvesteringen Netten op Zee onder het Herstel- en Veerkrachtplan, het behalen van een of meerdere beleidsdoelstellingen van de provincie Zeeland en het behalen van een of meerdere beleidsdoelstellingen van het Impact Fonds Borsele door middel van het verstrekken van subsidie. Deze regeling is van toepassing op het verstrekken van subsidie ter uitvoering van activiteiten gericht op het verbeteren van de fysieke leefomgeving in Borsele.</text:p>
          </text:section>
          <text:section text:name="artikel_id1-3-2-2-3" text:style-name="artikel">
            <text:p text:style-name="artikel_kop_titel"><text:span text:style-name="artikel_kop_label">Artikel</text:span> <text:span text:style-name="artikel_kop_nr">3</text:span> Subsidieverstrekking</text:p>
            <text:list text:style-name="id1-3-2-2-3-2">
              <text:list-item text:style-override="id1-3-2-2-3-2">
                <text:number>1.</text:number>
                <text:p text:style-name="al">Het bestuur verstrekt op aanvraag subsidie voor activiteiten ter uitvoering van het Beleidsplan Impact Fonds Borsele.</text:p>
              </text:list-item>
              <text:list-item text:style-override="id1-3-2-2-3-3">
                <text:number>2.</text:number>
                <text:p text:style-name="al">Het bestuur legt de rechtvaardiging en de gronden waarop de rechtvaardiging berust neer in een document dat ze in haar administratie bewaart en dat beschikbaar en raadpleegbaar is indien een subsidieverstrekking staatssteun kan opleveren en deze kan worden gerechtvaardigd door:</text:p>
                <text:list text:style-name="id1-3-2-2-3-3-3">
                  <text:list-item text:style-override="id1-3-2-2-3-3-3-1">
                    <text:number>1°.</text:number>
                    <text:p text:style-name="al">de de-minimisverordening; of</text:p>
                  </text:list-item>
                  <text:list-item text:style-override="id1-3-2-2-3-3-3-2">
                    <text:number>2°.</text:number>
                    <text:p text:style-name="al">artikel 53 van de Algemene groepsvrijstellingsverordening; of</text:p>
                  </text:list-item>
                  <text:list-item text:style-override="id1-3-2-2-3-3-3-3">
                    <text:number>3°.</text:number>
                    <text:p text:style-name="al">artikel 55 van de Algemene groepsvrijstellingsverordening.</text:p>
                  </text:list-item>
                </text:list>
              </text:list-item>
              <text:list-item text:style-override="id1-3-2-2-3-4">
                <text:number>3.</text:number>
                <text:p text:style-name="al">De subsidieaanvrager dient een subsidieaanvraag in door middel van een door het bestuur vastgesteld elektronisch formulier, dat beschikbaar is op haar website.</text:p>
              </text:list-item>
              <text:list-item text:style-override="id1-3-2-2-3-5">
                <text:number>4.</text:number>
                <text:p text:style-name="al">Het bestuur kan op grond van deze regeling uitsluitend subsidie verlenen na vaststelling van het subsidieplafond per dorp, c.q. na vaststelling van het subsidieplafond voor dorps overstijgende activiteiten en na de openstelling van het Impact Fonds Borsele. </text:p>
              </text:list-item>
            </text:list>
          </text:section>
          <text:section text:name="artikel_id1-3-2-2-4" text:style-name="artikel">
            <text:p text:style-name="artikel_kop_titel"><text:span text:style-name="artikel_kop_label">Artikel</text:span> <text:span text:style-name="artikel_kop_nr">4</text:span> Gebiedsbepaling</text:p>
            <text:p text:style-name="al">De uitvoering van het Programma Gebiedsinvesteringen Netten op Zee, c.q. het Beleidsplan Impact Fonds Borsele vindt plaats in de gemeente Borsele.</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in aanmerking voor een financiële bijdrage:</text:p>
            <text:list text:style-name="id1-3-2-2-5-3">
              <text:list-item text:style-override="id1-3-2-2-5-3-1">
                <text:number>1.</text:number>
                <text:p text:style-name="al">de activiteit waarvoor de aanvraag wordt ingediend moet plaatsvinden in de gemeente Borsele;</text:p>
              </text:list-item>
              <text:list-item text:style-override="id1-3-2-2-5-3-2">
                <text:number>2.</text:number>
                <text:p text:style-name="al">de activiteit betreft het versterken van de leefbaarheid van een kern (of meerdere kernen bij een dorps-overstijgende activiteit) van de gemeente, het ondersteunen van lokale initiatieven die bijdragen aan een duurzame en sociale gemeenschap of het stimuleren en/of ondersteunen van actieve participatie en betrokkenheid van inwoners;</text:p>
              </text:list-item>
              <text:list-item text:style-override="id1-3-2-2-5-3-3">
                <text:number>3.</text:number>
                <text:p text:style-name="al">de activiteit moet algemeen toegankelijk zij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bijdrage is maximaal 100% van de totale kosten.</text:p>
              </text:list-item>
              <text:list-item text:style-override="id1-3-2-2-6-3">
                <text:number>2.</text:number>
                <text:p text:style-name="al">Er mag maximaal 5% van het totale subsidiebedrag worden begroot als onvoorzien.</text:p>
              </text:list-item>
              <text:list-item text:style-override="id1-3-2-2-6-4">
                <text:number>3.</text:number>
                <text:p text:style-name="al">De subsidiabele kosten, bedoeld in het eerste lid, worden in aanmerking genomen met inbegrip van de btw, indien de subsidieontvanger de btw niet als belasting als bedoel in <text:a xlink:href="https://wetten.overheid.nl/BWBR0002629/2024-01-01/#HoofdstukI_Artikel2" xlink:type="simple"><text:span text:style-name="nadrukondlijn">artikel 2 van de Wet op de omzetbelasting</text:span></text:a> in aftrek kan brengen.</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volgende kosten komen in ieder geval niet in aanmerking als subsidiabele kosten als bedoeld in artikel 1.6, eerste lid:</text:p>
            <text:list text:style-name="id1-3-2-2-7-3">
              <text:list-item text:style-override="id1-3-2-2-7-3-1">
                <text:number>1.</text:number>
                <text:p text:style-name="al">Loonkosten eigen medewerkers van de aanvrager.</text:p>
              </text:list-item>
              <text:list-item text:style-override="id1-3-2-2-7-3-2">
                <text:number>2.</text:number>
                <text:p text:style-name="al">Eigen honoraria van de aanvrager.</text:p>
              </text:list-item>
              <text:list-item text:style-override="id1-3-2-2-7-3-3">
                <text:number>3.</text:number>
                <text:p text:style-name="al">Activiteiten die worden verricht met een persoonlijk oogmerk om winst te maken.</text:p>
              </text:list-item>
              <text:list-item text:style-override="id1-3-2-2-7-3-4">
                <text:number>4.</text:number>
                <text:p text:style-name="al">Activiteiten met een politiek of specifiek geloofsovertuigend oogmerk.</text:p>
              </text:list-item>
              <text:list-item text:style-override="id1-3-2-2-7-3-5">
                <text:number>5.</text:number>
                <text:p text:style-name="al">Activiteiten waarvoor reeds uit andere Europese middelen een subsidie is verstrekt.</text:p>
              </text:list-item>
              <text:list-item text:style-override="id1-3-2-2-7-3-6">
                <text:number>6.</text:number>
                <text:p text:style-name="al">Vóór indiening van de subsidieaanvraag door de subsidieontvanger gemaakte kosten.</text:p>
              </text:list-item>
            </text:list>
          </text:section>
          <text:section text:name="artikel_id1-3-2-2-8" text:style-name="artikel">
            <text:p text:style-name="artikel_kop_titel"><text:span text:style-name="artikel_kop_label">Artikel</text:span> <text:span text:style-name="artikel_kop_nr">8</text:span> Start- en afrondingstermijnen van de activiteiten</text:p>
            <text:list text:style-name="id1-3-2-2-8-2">
              <text:list-item text:style-override="id1-3-2-2-8-2">
                <text:number>1.</text:number>
                <text:p text:style-name="al">na toekenning van het Impact Fonds Borsele moet de activiteit, of de voorbereiding ervan binnen 6 maanden worden gestart;</text:p>
              </text:list-item>
              <text:list-item text:style-override="id1-3-2-2-8-3">
                <text:number>2.</text:number>
                <text:p text:style-name="al">de activiteit van maximaal € 5.000 moet na de start binnen 2 jaar zijn afgerond;</text:p>
              </text:list-item>
              <text:list-item text:style-override="id1-3-2-2-8-4">
                <text:number>3.</text:number>
                <text:p text:style-name="al">de activiteit van meer dan € 5.000 moet na de start binnen 3 jaar zijn afgerond.</text:p>
              </text:list-item>
            </text:list>
          </text:section>
          <text:section text:name="artikel_id1-3-2-2-9" text:style-name="artikel">
            <text:p text:style-name="artikel_kop_titel"><text:span text:style-name="artikel_kop_label">Artikel</text:span> <text:span text:style-name="artikel_kop_nr">9</text:span> Cumulatie</text:p>
            <text:p text:style-name="al">Indien reeds door een bestuursorgaan of de Europese Commissie subsidie is verstrekt voor de subsidiabele kosten of een deel daarvan, slechts een zodanig bedrag aan subsidie verstrekt dat het totale bedrag aan subsidies niet meer bedraagt dan het bedrag dat volgens het toepasselijke Europese steunkader is toegestaan.</text:p>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erdeling van de gelden vindt in eerste instantie plaats volgens door de gemeente Borsele vastgestelde wijze op 12 februari 2026. </text:p>
              </text:list-item>
              <text:list-item text:style-override="id1-3-2-2-10-3">
                <text:number>2.</text:number>
                <text:p text:style-name="al">Minimaal 10% van een dorpsbudget met een maximum van € 25.000 wordt gereserveerd voor aanvragen tot en met € 1.000.</text:p>
              </text:list-item>
              <text:list-item text:style-override="id1-3-2-2-10-4">
                <text:number>3.</text:number>
                <text:p text:style-name="al">Mocht het voorkomen dat er door onvoldoende aanvragen in enig dorp op één jaar voor het einde van de regeling nog budget beschikbaar is, kan dit bedrag worden toegevoegd aan het dorps-overstijgend budget.</text:p>
              </text:list-item>
            </text:list>
          </text:section>
          <text:section text:name="artikel_id1-3-2-2-11" text:style-name="artikel">
            <text:p text:style-name="artikel_kop_titel"><text:span text:style-name="artikel_kop_label">Artikel</text:span> <text:span text:style-name="artikel_kop_nr">11</text:span> Volgorde van ontvangst</text:p>
            <text:list text:style-name="id1-3-2-2-11-2">
              <text:list-item text:style-override="id1-3-2-2-11-2">
                <text:number>1.</text:number>
                <text:p text:style-name="al">Als bedoeld in artikel 10, lid 1 vindt verdeling van het subsidieplafond plaats op volgorde van ontvangst en komt de eerst ontvangen aanvraag het eerst voor beoordeling van de subsidieaanvraag in aanmerking.</text:p>
              </text:list-item>
              <text:list-item text:style-override="id1-3-2-2-11-3">
                <text:number>2.</text:number>
                <text:p text:style-name="al">Indien een aanvrager niet heeft voldaan aan enig wettelijk voorschrift voor het in behandeling nemen van de aanvraag en met toepassing van <text:a xlink:href="https://wetten.overheid.nl/BWBR0005537/2024-08-01/#Hoofdstuk4_Titeldeel4.1_Afdeling4.1.1_Artikel4:5" xlink:type="simple"><text:span text:style-name="nadrukondlijn">artikel 4:5 van de Algemene wet bestuursrecht</text:span></text:a> de gelegenheid heeft gehad de aanvraag aan te vullen, geldt met betrekking tot de verdeling de dag waarop de aanvraag voldoet aan de wettelijke voorschriften als datum van ontvangst.</text:p>
              </text:list-item>
              <text:list-item text:style-override="id1-3-2-2-11-4">
                <text:number>3.</text:number>
                <text:p text:style-name="al">Indien het college op de dag dat het subsidieplafond wordt bereikt meer dan één aanvraag ontvangt, stelt hij de onderlinge volgorde van die aanvragen vast door middel van loting.</text:p>
              </text:list-item>
            </text:list>
          </text:section>
          <text:section text:name="artikel_id1-3-2-2-12" text:style-name="artikel">
            <text:p text:style-name="artikel_kop_titel"><text:span text:style-name="artikel_kop_label">Artikel</text:span> <text:span text:style-name="artikel_kop_nr">12</text:span> Subsidievereisten</text:p>
            <text:p text:style-name="al">Een project dient te voldoen aan de volgende vereisten:</text:p>
            <text:list text:style-name="id1-3-2-2-12-3">
              <text:list-item text:style-override="id1-3-2-2-12-3-1">
                <text:number>1.</text:number>
                <text:p text:style-name="al">De activiteit vindt plaats in de gemeente Borsele.</text:p>
              </text:list-item>
              <text:list-item text:style-override="id1-3-2-2-12-3-2">
                <text:number>2.</text:number>
                <text:p text:style-name="al">De activiteit betreft:</text:p>
                <text:list text:style-name="id1-3-2-2-12-3-2-3">
                  <text:list-item text:style-override="id1-3-2-2-12-3-2-3-1">
                    <text:number>a.</text:number>
                    <text:p text:style-name="al">het versterken van de leefbaarheid van een kern (of meerdere kernen bij een dorps-overstijgende activiteit) van de gemeente; of</text:p>
                  </text:list-item>
                  <text:list-item text:style-override="id1-3-2-2-12-3-2-3-2">
                    <text:number>b.</text:number>
                    <text:p text:style-name="al">een lokaal initiatief dat bijdraagt aan een duurzame en sociale gemeenschap; of</text:p>
                  </text:list-item>
                  <text:list-item text:style-override="id1-3-2-2-12-3-2-3-3">
                    <text:number>c.</text:number>
                    <text:p text:style-name="al">stimuleert en/of ondersteunt actieve participatie en betrokkenheid van inwoners.</text:p>
                  </text:list-item>
                </text:list>
              </text:list-item>
              <text:list-item text:style-override="id1-3-2-2-12-3-3">
                <text:number>3.</text:number>
                <text:p text:style-name="al">De activiteit is algemeen toegankelijk.</text:p>
              </text:list-item>
            </text:list>
          </text:section>
          <text:section text:name="artikel_id1-3-2-2-13" text:style-name="artikel">
            <text:p text:style-name="artikel_kop_titel"><text:span text:style-name="artikel_kop_label">Artikel</text:span> <text:span text:style-name="artikel_kop_nr">13</text:span> Subsidieaanvraag</text:p>
            <text:list text:style-name="id1-3-2-2-13-2">
              <text:list-item text:style-override="id1-3-2-2-13-2">
                <text:number>1.</text:number>
                <text:p text:style-name="al">Een aanvraag wordt ingediend voorafgaand aan de activiteit.</text:p>
              </text:list-item>
              <text:list-item text:style-override="id1-3-2-2-13-3">
                <text:number>2.</text:number>
                <text:p text:style-name="al">Aanvragen worden ingediend door middel van een volledig ingevuld en ondertekend aanvraagformulier waarbij alle gegevens naar waarheid zijn ingevuld.</text:p>
              </text:list-item>
              <text:list-item text:style-override="id1-3-2-2-13-4">
                <text:number>3.</text:number>
                <text:p text:style-name="al">Dorpsraden, stichtingen, verenigingen en andere particuliere maatschappelijke organisaties mogen een aanvraag indienen.</text:p>
              </text:list-item>
              <text:list-item text:style-override="id1-3-2-2-13-5">
                <text:number>4.</text:number>
                <text:p text:style-name="al">Bewoners mogen zelf een aanvraag indienen, mits deze wordt ondersteund door minimaal 20 andere volwassen (dorps)bewoners met een maximum van 1 bewoner per woonadres. Als het een activiteit voor één dorp betreft dienen de ondersteuners in hetzelfde dorp woonachtig te zijn. Hiervoor wordt de aanvrager een handtekeningenformulier ter beschikking gesteld.</text:p>
              </text:list-item>
              <text:list-item text:style-override="id1-3-2-2-13-6">
                <text:number>5.</text:number>
                <text:p text:style-name="al">De aanvraag is in overeenkomst met geldende wet- en regelgeving.</text:p>
              </text:list-item>
              <text:list-item text:style-override="id1-3-2-2-13-7">
                <text:number>6.</text:number>
                <text:p text:style-name="al">Waar nodig, is over de aanvraag overleg geweest c.q. toestemming verleend (vergunning) voor de activiteit door de gemeente Borsele en/of andere instanties.</text:p>
              </text:list-item>
              <text:list-item text:style-override="id1-3-2-2-13-8">
                <text:number>7.</text:number>
                <text:p text:style-name="al">De aanvraag is goed onderbouwd, voorzien van een plan van aanpak en een reële begroting van kosten (inclusief BTW). Berekeningen van eventuele opbrengsten c.q. besparingen maken onderdeel uit van de begroting.</text:p>
              </text:list-item>
              <text:list-item text:style-override="id1-3-2-2-13-9">
                <text:number>8.</text:number>
                <text:p text:style-name="al">Er zijn twee categorieën voor bijdragen uit het fonds:</text:p>
                <text:list text:style-name="id1-3-2-2-13-9-3">
                  <text:list-item text:style-override="id1-3-2-2-13-9-3-1">
                    <text:number>a.</text:number>
                    <text:p text:style-name="al">Een éénmalige bijdrage aan activiteiten van maximaal € 5.000.</text:p>
                  </text:list-item>
                  <text:list-item text:style-override="id1-3-2-2-13-9-3-2">
                    <text:number>b.</text:number>
                    <text:p text:style-name="al">Een éénmalige bijdrage aan activiteiten van meer dan € 5.000. </text:p>
                  </text:list-item>
                </text:list>
              </text:list-item>
              <text:list-item text:style-override="id1-3-2-2-13-10">
                <text:number>9.</text:number>
                <text:p text:style-name="al">Aanvragen tot en met € 5000 kunnen doorlopend worden ingediend. Aanvragen vanaf € 5.000 kunnen viermaal per jaar worden ingediend, namelijk vóór 1 januari, 1 april, 1 juli en 1 oktober. </text:p>
              </text:list-item>
              <text:list-item text:style-override="id1-3-2-2-13-11">
                <text:number>10.</text:number>
                <text:p text:style-name="al">Een aanvraag bedraagt ten hoogste de helft van het vastgestelde dorpsbudget, tenzij aan het bestuur van het Lokaal Impact Fonds genoeglijk is aangetoond dat overschrijding hiervan acceptabel is, met inachtneming van artikel 10, tweede lid. </text:p>
              </text:list-item>
            </text:list>
          </text:section>
          <text:section text:name="artikel_id1-3-2-2-14" text:style-name="artikel">
            <text:p text:style-name="artikel_kop_titel"><text:span text:style-name="artikel_kop_label">Artikel</text:span> <text:span text:style-name="artikel_kop_nr">14</text:span> Toetsing</text:p>
            <text:list text:style-name="id1-3-2-2-14-2">
              <text:list-item text:style-override="id1-3-2-2-14-2">
                <text:number>1.</text:number>
                <text:p text:style-name="al">Aanvragen worden onder meer getoetst aan de volgende bestedingsdoelen:</text:p>
                <text:list text:style-name="id1-3-2-2-14-2-3">
                  <text:list-item text:style-override="id1-3-2-2-14-2-3-1">
                    <text:number>a.</text:number>
                    <text:p text:style-name="al">versterken van de leefbaarheid van een of meerdere kernen van de gemeente;</text:p>
                  </text:list-item>
                  <text:list-item text:style-override="id1-3-2-2-14-2-3-2">
                    <text:number>b.</text:number>
                    <text:p text:style-name="al">ondersteunen van lokale initiatieven die bijdragen aan een duurzame en sociale gemeenschap;</text:p>
                  </text:list-item>
                  <text:list-item text:style-override="id1-3-2-2-14-2-3-3">
                    <text:number>c.</text:number>
                    <text:p text:style-name="al">stimuleren van actieve participatie en betrokkenheid van inwoners.</text:p>
                  </text:list-item>
                </text:list>
              </text:list-item>
              <text:list-item text:style-override="id1-3-2-2-14-3">
                <text:number>2.</text:number>
                <text:p text:style-name="al">Het bestuur behoudt zich het recht voor om aanvullende criteria op te nemen tijdens de toetsingsprocedure</text:p>
              </text:list-item>
            </text:list>
          </text:section>
          <text:section text:name="artikel_id1-3-2-2-15" text:style-name="artikel">
            <text:p text:style-name="artikel_kop_titel"><text:span text:style-name="artikel_kop_label">Artikel</text:span> <text:span text:style-name="artikel_kop_nr">15</text:span> Beslissing op de aanvraag</text:p>
            <text:list text:style-name="id1-3-2-2-15-2">
              <text:list-item text:style-override="id1-3-2-2-15-2">
                <text:number>1.</text:number>
                <text:p text:style-name="al">Op aanvragen tot € 5.000 ontvangt de aanvrager een besluit binnen 10 weken na ontvangst van een volledige aanvraag. </text:p>
              </text:list-item>
              <text:list-item text:style-override="id1-3-2-2-15-3">
                <text:number>2.</text:number>
                <text:p text:style-name="al">Aanvragen boven € 5.000 kunnen gedurende een kalenderkwartaal worden ingediend. Een besluittermijn van 4 weken hiervoor start op de eerste dag na afloop van het betreffende kwartaal. Voorwaarde hierbij is dat de aanvraag volledig is. Bij hogere bedragen geschiedt de betaling in overleg met de aanvrager.</text:p>
              </text:list-item>
              <text:list-item text:style-override="id1-3-2-2-15-4">
                <text:number>3.</text:number>
                <text:p text:style-name="al">Aanvragen worden toegekend op volgorde van binnenkomst van volledige aanvragen.</text:p>
              </text:list-item>
              <text:list-item text:style-override="id1-3-2-2-15-5">
                <text:number>4.</text:number>
                <text:p text:style-name="al">Tegen een besluit op een aanvraag kan bezwaar worden gemaakt bij het bestuur. Hierbij gelden de voorwaarden zoals gesteld in de Algemene wet bestuursrecht.</text:p>
              </text:list-item>
              <text:list-item text:style-override="id1-3-2-2-15-6">
                <text:number>5.</text:number>
                <text:p text:style-name="al">Indien de subsidie wordt verleend aan partijen in een samenwerkingsverband, verzendt het bestuur de beschikking tot subsidieverlening aan de penvoerder.</text:p>
              </text:list-item>
            </text:list>
          </text:section>
          <text:section text:name="artikel_id1-3-2-2-16" text:style-name="artikel">
            <text:p text:style-name="artikel_kop_titel"><text:span text:style-name="artikel_kop_label">Artikel</text:span> <text:span text:style-name="artikel_kop_nr">16</text:span> Betaling </text:p>
            <text:list text:style-name="id1-3-2-2-16-2">
              <text:list-item text:style-override="id1-3-2-2-16-2">
                <text:number>1.</text:number>
                <text:p text:style-name="al">Bij een aanvraag tot en met € 5.000 wordt de subsidie in principe bij voorschot verleend.</text:p>
              </text:list-item>
              <text:list-item text:style-override="id1-3-2-2-16-3">
                <text:number>2.</text:number>
                <text:p text:style-name="al">Bij bedragen van meer dan € 5.000 geschiedt de betaling in overleg met de aanvrager.</text:p>
              </text:list-item>
              <text:list-item text:style-override="id1-3-2-2-16-4">
                <text:number>3.</text:number>
                <text:p text:style-name="al">Betaling van de toegekende bijdrage wordt binnen 4 weken na berichtgeving over de toekenning overgemaakt op de bankrekening van de aanvrager. </text:p>
              </text:list-item>
              <text:list-item text:style-override="id1-3-2-2-16-5">
                <text:number>4.</text:number>
                <text:p text:style-name="al">In het geval van een aanvraag door een inwoner geschiedt de betaling in overleg met de inwoner, op basis waarvan het bestuur een beslissing neemt.</text:p>
              </text:list-item>
            </text:list>
          </text:section>
          <text:section text:name="artikel_id1-3-2-2-17" text:style-name="artikel">
            <text:p text:style-name="artikel_kop_titel"><text:span text:style-name="artikel_kop_label">Artikel</text:span> <text:span text:style-name="artikel_kop_nr">17</text:span> Afwijzingsgronden</text:p>
            <text:p text:style-name="al">Onverminderd <text:a xlink:href="https://wetten.overheid.nl/BWBR0005537/2024-08-01/#Hoofdstuk4_Titeldeel4.2_Afdeling4.2.3_Artikel4:35" xlink:type="simple"><text:span text:style-name="nadrukondlijn">artikel 4:35 van de Algemene wet bestuursrecht</text:span></text:a> beslist het bestuur afwijzend op een aanvraag, indien:</text:p>
            <text:list text:style-name="id1-3-2-2-17-3">
              <text:list-item text:style-override="id1-3-2-2-17-3-1">
                <text:number>1.</text:number>
                <text:p text:style-name="al">het project niet voldoende bijdraagt aan de verwezenlijking van de specifieke doelstellingen van het Impact Fonds Borsele</text:p>
              </text:list-item>
              <text:list-item text:style-override="id1-3-2-2-17-3-2">
                <text:number>2.</text:number>
                <text:p text:style-name="al">het subsidieplafond van het dorp waar de activiteit zal plaatsvinden is bereikt, c.q. het dorps overstijgend subsidieplafond bij een activiteit voor meerdere dorpen is bereikt;</text:p>
              </text:list-item>
              <text:list-item text:style-override="id1-3-2-2-17-3-3">
                <text:number>3.</text:number>
                <text:p text:style-name="al">de subsidieverlening in strijd is met de Herstel en Veerkracht Faciliteit van de Europese Unie (HVF-verordening);</text:p>
              </text:list-item>
              <text:list-item text:style-override="id1-3-2-2-17-3-4">
                <text:number>4.</text:number>
                <text:p text:style-name="al">de subsidieverlening niet voldoet aan de bij deze regeling gestelde regels of in strijd is met wettelijke bepalingen rond subsidieverstrekking, het algemeen belang of de openbare orde;</text:p>
              </text:list-item>
              <text:list-item text:style-override="id1-3-2-2-17-3-5">
                <text:number>5.</text:number>
                <text:p text:style-name="al">de subsidieverstrekking zou leiden tot een overschrijding van het de-minimisplafond of de aanmeldingsdrempel, bedoeld in het toepasselijke Europese steunkader;</text:p>
              </text:list-item>
              <text:list-item text:style-override="id1-3-2-2-17-3-6">
                <text:number>6.</text:number>
                <text:p text:style-name="al">de subsidieverstrekking zou leiden tot een overschrijding van de maximale steunintensiteit, die van toepassing is op de specifieke steuncategorie, bedoeld in het toepasselijke Europese steunkader;</text:p>
              </text:list-item>
              <text:list-item text:style-override="id1-3-2-2-17-3-7">
                <text:number>7.</text:number>
                <text:p text:style-name="al">niet voldaan wordt aan de eisen inzake stimulerend effect, bedoeld in het toepasselijke Europese steunkader;</text:p>
              </text:list-item>
              <text:list-item text:style-override="id1-3-2-2-17-3-8">
                <text:number>8.</text:number>
                <text:p text:style-name="al">de subsidie bestemd is voor een onderneming in moeilijkheden als bedoeld in het toepasselijke Europese steunkader, tenzij het op grond van het toepasselijke Europese steunkader is toegestaan aan een onderneming in moeilijkheden subsidie te verlenen;</text:p>
              </text:list-item>
              <text:list-item text:style-override="id1-3-2-2-17-3-9">
                <text:number>9.</text:number>
                <text:p text:style-name="al">de aanvrager een ondernemer is tegen wie een bevel tot terugvordering uitstaat als bedoeld in het toepasselijke Europese steunkader;</text:p>
              </text:list-item>
              <text:list-item text:style-override="id1-3-2-2-17-3-10">
                <text:number>10.</text:number>
                <text:p text:style-name="al">het project niet voldoet aan het principe van Do no significant harm door het ernstig afbreuk doen aan de zes klimaat- en milieudoelstellingen zoals vastgelegd in artikel 9 van de Taxonomieverordening;</text:p>
              </text:list-item>
              <text:list-item text:style-override="id1-3-2-2-17-3-11">
                <text:number>11.</text:number>
                <text:p text:style-name="al">de activiteiten van de aanvrager niet of niet in overwegende mate gericht zijn op het dorp of haar ingezetenen of onvoldoende ten goede komen aan het dorp of haar ingezetenen;</text:p>
              </text:list-item>
              <text:list-item text:style-override="id1-3-2-2-17-3-12">
                <text:number>12.</text:number>
                <text:p text:style-name="al">als niet is aangetoond dat de subsidie noodzakelijk is voor het verrichten van de activiteiten waarvoor deze wordt gevraagd.</text:p>
              </text:list-item>
            </text:list>
          </text:section>
          <text:section text:name="artikel_id1-3-2-2-18" text:style-name="artikel">
            <text:p text:style-name="artikel_kop_titel"><text:span text:style-name="artikel_kop_label">Artikel</text:span> <text:span text:style-name="artikel_kop_nr">18</text:span> Verplichtingen subsidieontvanger</text:p>
            <text:list text:style-name="id1-3-2-2-18-2">
              <text:list-item text:style-override="id1-3-2-2-18-2">
                <text:number>1.</text:number>
                <text:p text:style-name="al">De subsidieontvanger draagt er zorg voor dat in alle communicatieactiviteiten de zichtbaarheid van de EU en de Rijksoverheid wordt uitgedragen en verhoogd door middel van de correcte en duidelijke weergave van het EU-logo met het logo van de Rijksoverheid, in combinatie met een verklaring waarin de EU-financiering wordt vermeld. Alle begunstigden, autoriteiten en uitvoerende partners die betrokken zijn bij de EU-financiering moeten het EU-logo en het logo van de Rijksoverheid gebruiken in hun communicatie om de steun te erkennen die ze krijgen in het kader van de HVF.</text:p>
              </text:list-item>
              <text:list-item text:style-override="id1-3-2-2-18-3">
                <text:number>2.</text:number>
                <text:p text:style-name="al">De subsidieontvanger of, indien subsidieontvangers samenwerken in een samenwerkingsverband, de penvoerder doet onverwijld schriftelijk mededeling aan het bestuur van de indiening bij de rechtbank van een verzoek tot het op hem van toepassing verklaren van de schuldsaneringsregeling natuurlijke personen, tot verlening van surseance van betaling aan hem of tot faillietverklaring van hem.</text:p>
              </text:list-item>
              <text:list-item text:style-override="id1-3-2-2-18-4">
                <text:number>3.</text:number>
                <text:p text:style-name="al">De subsidieontvanger voert de activiteiten uit overeenkomstig de subsidieverleningsbeschikking.</text:p>
              </text:list-item>
              <text:list-item text:style-override="id1-3-2-2-18-5">
                <text:number>4.</text:number>
                <text:p text:style-name="al">De subsidieontvanger of, indien subsidieontvangers samenwerken in een samenwerkingsverband, de penvoerder doet onverwijld schriftelijk melding aan het bestuur zodra aannemelijk is dat:</text:p>
                <text:list text:style-name="id1-3-2-2-18-5-3">
                  <text:list-item text:style-override="id1-3-2-2-18-5-3-1">
                    <text:number>a.</text:number>
                    <text:p text:style-name="al">de activiteiten waarvoor subsidie is verleend niet, niet tijdig of niet geheel zullen worden verricht;</text:p>
                  </text:list-item>
                  <text:list-item text:style-override="id1-3-2-2-18-5-3-2">
                    <text:number>b.</text:number>
                    <text:p text:style-name="al">niet, niet tijdig of niet geheel aan de aan de beschikking tot subsidieverlening verbonden verplichtingen zal worden voldaan;</text:p>
                  </text:list-item>
                  <text:list-item text:style-override="id1-3-2-2-18-5-3-3">
                    <text:number>c.</text:number>
                    <text:p text:style-name="al">de subsidiabele kosten wezenlijk afwijken van de begroting;</text:p>
                  </text:list-item>
                  <text:list-item text:style-override="id1-3-2-2-18-5-3-4">
                    <text:number>d.</text:number>
                    <text:p text:style-name="al">Beslissingen of procedures die zijn gericht op de beëindiging van de activiteiten waarvoor subsidie is verleend, of tot ontbinding van de gesubsidieerde rechtspersoon;</text:p>
                  </text:list-item>
                  <text:list-item text:style-override="id1-3-2-2-18-5-3-5">
                    <text:number>e.</text:number>
                    <text:p text:style-name="al">Relevante wijzigingen in de financiële en organisatorische verhouding met derden; of</text:p>
                  </text:list-item>
                  <text:list-item text:style-override="id1-3-2-2-18-5-3-6">
                    <text:number>f.</text:number>
                    <text:p text:style-name="al">Wijziging van de statuten voor zover het betreft de vorm van de gesubsidieerde rechtspersoon, de persoon van de bestuurder of bestuurders en het doel van de rechtspersoon.</text:p>
                  </text:list-item>
                </text:list>
              </text:list-item>
              <text:list-item text:style-override="id1-3-2-2-18-6">
                <text:number>5.</text:number>
                <text:p text:style-name="al">Een wijziging van een project waarvoor subsidie wordt verstrekt, of afwijking van de subsidieverleningsbeschikking behoeft de goedkeuring van het bestuur, indien de wijziging of afwijking betreft:</text:p>
                <text:list text:style-name="id1-3-2-2-18-6-3">
                  <text:list-item text:style-override="id1-3-2-2-18-6-3-1">
                    <text:number>a.</text:number>
                    <text:p text:style-name="al">de subsidieontvanger;</text:p>
                  </text:list-item>
                  <text:list-item text:style-override="id1-3-2-2-18-6-3-2">
                    <text:number>b.</text:number>
                    <text:p text:style-name="al">de activiteiten;</text:p>
                  </text:list-item>
                  <text:list-item text:style-override="id1-3-2-2-18-6-3-3">
                    <text:number>c.</text:number>
                    <text:p text:style-name="al">de te realiseren doelstellingen;</text:p>
                  </text:list-item>
                  <text:list-item text:style-override="id1-3-2-2-18-6-3-4">
                    <text:number>d.</text:number>
                    <text:p text:style-name="al">de financiering van het project; of</text:p>
                  </text:list-item>
                  <text:list-item text:style-override="id1-3-2-2-18-6-3-5">
                    <text:number>e.</text:number>
                    <text:p text:style-name="al">de planning of looptijd.</text:p>
                  </text:list-item>
                </text:list>
              </text:list-item>
              <text:list-item text:style-override="id1-3-2-2-18-7">
                <text:number>6.</text:number>
                <text:p text:style-name="al">Indien de subsidieontvanger subsidie aanwendt voor het verlenen van een opdracht waarbij de totale kosten bij één opdrachtnemer hoger zullen zijn dan € 50.000, toont hij de marktconformiteit van de beprijzing van de opdracht aan.</text:p>
              </text:list-item>
              <text:list-item text:style-override="id1-3-2-2-18-8">
                <text:number>7.</text:number>
                <text:p text:style-name="al">Het bestuur kan op verzoek van de subsidieontvanger of de penvoerder ontheffing verlenen van de verplichting, bedoeld in het vijfde lid. Aan de ontheffing kunnen voorschriften worden verbonden.</text:p>
              </text:list-item>
              <text:list-item text:style-override="id1-3-2-2-18-9">
                <text:number>8.</text:number>
                <text:p text:style-name="al">Het vijfde lid is niet van toepassing als de subsidieontvanger die subsidie wil aanwenden voor het verlenen van een opdracht een aanbestedende dienst is als bedoeld in <text:a xlink:href="https://wetten.overheid.nl/BWBR0032203/2022-03-02/#Deel1_Hoofdstuk1.1_Artikel1.1" xlink:type="simple"><text:span text:style-name="nadrukondlijn">artikel 1.1 van de Aanbestedingswet 2012</text:span></text:a>.</text:p>
              </text:list-item>
              <text:list-item text:style-override="id1-3-2-2-18-10">
                <text:number>9.</text:number>
                <text:p text:style-name="al">Indien het zevende lid van toepassing is en de subsidieontvanger een opdracht verleent naar aanleiding van een op grond van de <text:a xlink:href="https://wetten.overheid.nl/BWBR0032203/2022-03-02" xlink:type="simple"><text:span text:style-name="nadrukondlijn">Aanbestedingswet 2012</text:span></text:a> verplichte aanbesteding, stelt de subsidieontvanger of de penvoerder het bestuur op de hoogte van de gevolgde procedure en de gunningsbeslissing, overeenkomstig <text:a xlink:href="https://wetten.overheid.nl/BWBR0032203/2022-03-02/#Deel2_Hoofdstuk2.3_Afdeling2.3.8_Paragraaf2.3.8.8_Artikel2.130" xlink:type="simple"><text:span text:style-name="nadrukondlijn">artikel 2.130 van de Aanbestedingswet 2012</text:span></text:a>.</text:p>
              </text:list-item>
            </text:list>
          </text:section>
          <text:section text:name="artikel_id1-3-2-2-19" text:style-name="artikel">
            <text:p text:style-name="artikel_kop_titel"><text:span text:style-name="artikel_kop_label">Artikel</text:span> <text:span text:style-name="artikel_kop_nr">19</text:span> Administratievoorschriften</text:p>
            <text:list text:style-name="id1-3-2-2-19-2">
              <text:list-item text:style-override="id1-3-2-2-19-2">
                <text:number>1.</text:number>
                <text:p text:style-name="al">De subsidieontvanger houdt een inzichtelijke en controleerbare administratie bij met betrekking tot de uitvoering van het project en de in verband daarmee gemaakte kosten en gerealiseerde opbrengsten. Deze administratie bestaat uit een projectadministratie en een financiële administratie waarin alle noodzakelijke gegevens tijdig, juist en volledig zijn vastgelegd en ten behoeve van de vaststelling van de subsidiabiliteit zijn te verifiëren met bewijsstukken.</text:p>
              </text:list-item>
              <text:list-item text:style-override="id1-3-2-2-19-3">
                <text:number>2.</text:number>
                <text:p text:style-name="al">De volledige administratie is per project voor controle beschikbaar op een voor het bestuur vrij toegankelijke locatie.</text:p>
              </text:list-item>
              <text:list-item text:style-override="id1-3-2-2-19-4">
                <text:number>3.</text:number>
                <text:p text:style-name="al">De projectadministratie geeft inzicht in de geplande en gerealiseerde prestaties in termen van deelnemers dan wel in termen van geleverde producten of diensten.</text:p>
              </text:list-item>
              <text:list-item text:style-override="id1-3-2-2-19-5">
                <text:number>4.</text:number>
                <text:p text:style-name="al">De financiële administratie geeft inzicht in de subsidiabele kosten, de gerealiseerde opbrengsten en de wijze waarop deze kosten en opbrengsten aan het project worden toegerekend.</text:p>
              </text:list-item>
              <text:list-item text:style-override="id1-3-2-2-19-6">
                <text:number>5.</text:number>
                <text:p text:style-name="al">De subsidieontvanger verstrekt desgevraagd aan het bestuur informatie uit de administratie, informatie over de projecten, welke informatie voor monitoring en evaluatiedoeleinden gebruikt kan worden.</text:p>
              </text:list-item>
            </text:list>
          </text:section>
          <text:section text:name="artikel_id1-3-2-2-20" text:style-name="artikel">
            <text:p text:style-name="artikel_kop_titel"><text:span text:style-name="artikel_kop_label">Artikel</text:span> <text:span text:style-name="artikel_kop_nr">20</text:span> Beschikbaarheid van bescheiden</text:p>
            <text:list text:style-name="id1-3-2-2-20-2">
              <text:list-item text:style-override="id1-3-2-2-20-2">
                <text:number>1.</text:number>
                <text:p text:style-name="al">De subsidieontvanger bewaart alle administratieve bescheiden die betrekking hebben op het gesubsidieerde project, waaronder statische gegevens en andere informatie met betrekking tot de financiering, alsmede gegevens en documenten in elektronische vorm, gedurende vijf jaar na de betaling van het saldo of, bij ontstentenis van een dergelijke betaling, verrichting. Deze termijn bedraagt drie jaar bij de financiering van een bedrag van ten hoogste € 50.000.</text:p>
              </text:list-item>
              <text:list-item text:style-override="id1-3-2-2-20-3">
                <text:number>2.</text:number>
                <text:p text:style-name="al">De subsidieontvanger bewaart alle administratieve bescheiden die betrekking hebben op het gesubsidieerde project tot ten minste vijf jaar, gerekend vanaf 31 december van het jaar waarin de beheerautoriteit de laatste betaling aan de subsidieontvanger verricht, dan wel tot een nader door het college aan de subsidieontvanger of de penvoerder schriftelijk bekend te maken termijn.</text:p>
              </text:list-item>
              <text:list-item text:style-override="id1-3-2-2-20-4">
                <text:number>3.</text:number>
                <text:p text:style-name="al">Als de Europese Commissie, vanwege een gerechtelijke procedure of een met redenen omkleed verzoek de bewaartermijn opschort, maakt het college de gevolgen voor de bewaartermijn, in de Staatscourant bekend.</text:p>
              </text:list-item>
              <text:list-item text:style-override="id1-3-2-2-20-5">
                <text:number>4.</text:number>
                <text:p text:style-name="al">Van alle administratieve bescheiden wordt het origineel bewaard. Hiervan kan worden afgeweken, indien het origineel wordt overgezet en bewaard op een andere gegevensdrager. Het overbrengen op een andere gegevensdrager geschiedt met juiste en volledige weergave van de gegevens en deze is de volledige bewaartermijn beschikbaar en kan binnen een redelijke tijd leesbaar worden gemaakt.</text:p>
              </text:list-item>
              <text:list-item text:style-override="id1-3-2-2-20-6">
                <text:number>5.</text:number>
                <text:p text:style-name="al">De administratie is zodanig ingericht en wordt zodanig gevoerd en bewaard, dat controle daarvan binnen een redelijke termijn mogelijk is. Daartoe verleent de subsidieontvanger of de penvoerder de benodigde medewerking met inbegrip van het verschaffen van het benodigde inzicht in de opzet en de werking van de administratie.</text:p>
              </text:list-item>
              <text:list-item text:style-override="id1-3-2-2-20-7">
                <text:number>6.</text:number>
                <text:p text:style-name="al">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list-item>
              <text:list-item text:style-override="id1-3-2-2-20-8">
                <text:number>7.</text:number>
                <text:p text:style-name="al">Alle administratieve bescheiden zijn beschikbaar voor de subsidieontvanger. De subsidieontvanger is en blijft verantwoordelijk voor een correcte opslag van alle administratieve bescheiden, ook als hij een derde met de opslag belast.</text:p>
              </text:list-item>
              <text:list-item text:style-override="id1-3-2-2-20-9">
                <text:number>8.</text:number>
                <text:p text:style-name="al">Alle betrokken partijen in de financieringsstroom zijn verplicht om mee te werken aan audits, gevraagde documenten te delen met het college en dienen op geen enkele wijze het auditproces te verstoren. Onverminderd de HVF-verordening kunnen de Europese Commissie en de Europese Rekenkamer nog tot en met vijf jaar na ondertekening van de administratieve overeenkomsten HVF-audits uitvoeren.</text:p>
              </text:list-item>
            </text:list>
          </text:section>
          <text:section text:name="artikel_id1-3-2-2-21" text:style-name="artikel">
            <text:p text:style-name="artikel_kop_titel"><text:span text:style-name="artikel_kop_label">Artikel</text:span> <text:span text:style-name="artikel_kop_nr">21</text:span> Verantwoording</text:p>
            <text:list text:style-name="id1-3-2-2-21-2">
              <text:list-item text:style-override="id1-3-2-2-21-2">
                <text:number>1.</text:number>
                <text:p text:style-name="al">De aanvrager laat het bestuur van het Impact Fonds Borsele binnen 1 maand na beëindiging van de activiteit weten of de activiteit daadwerkelijk heeft plaatsgevonden en levert hiervoor bewijs aan.</text:p>
              </text:list-item>
              <text:list-item text:style-override="id1-3-2-2-21-3">
                <text:number>2.</text:number>
                <text:p text:style-name="al">Als de activiteit niet heeft plaatsgevonden, moet de reeds ontvangen bijdrage binnen één maand na kennisgeving worden teruggestort.</text:p>
              </text:list-item>
              <text:list-item text:style-override="id1-3-2-2-21-4">
                <text:number>3.</text:number>
                <text:p text:style-name="al">Het bestuur van het Impact Fonds Borsele kan bij aanvragen tot € 5.000 steekproefsgewijs bewijs van besteding van het subsidiebedrag opvragen. </text:p>
              </text:list-item>
            </text:list>
          </text:section>
          <text:section text:name="artikel_id1-3-2-2-22" text:style-name="artikel">
            <text:p text:style-name="artikel_kop_titel"><text:span text:style-name="artikel_kop_label">Artikel</text:span> <text:span text:style-name="artikel_kop_nr">22</text:span> Aanvraag subsidievaststelling bij een subsidie van meer dan € 5.000</text:p>
            <text:list text:style-name="id1-3-2-2-22-2">
              <text:list-item text:style-override="id1-3-2-2-22-2">
                <text:number>1.</text:number>
                <text:p text:style-name="al">Bij aanvragen vanaf € 5.000 moet de besteding van de middelen binnen drie maanden na afloop van de activiteit worden verantwoord. Verantwoording geschiedt door het indienen van een overzicht van daadwerkelijk gemaakte kosten, inclusief overlegging van facturen.</text:p>
              </text:list-item>
              <text:list-item text:style-override="id1-3-2-2-22-3">
                <text:number>2.</text:number>
                <text:p text:style-name="al">Indien subsidieontvangers samenwerken in een samenwerkingsverband, dient de penvoerder namens hen de aanvraag tot subsidievaststelling in.</text:p>
              </text:list-item>
              <text:list-item text:style-override="id1-3-2-2-22-4">
                <text:number>3.</text:number>
                <text:p text:style-name="al">De subsidieaanvrager dient een subsidieaanvraag in door middel van een door het bestuur beschikbaar gesteld elektronisch formulier, dat beschikbaar is op haar website.</text:p>
              </text:list-item>
              <text:list-item text:style-override="id1-3-2-2-22-5">
                <text:number>4.</text:number>
                <text:p text:style-name="al">Bij een aanvraag tot subsidievaststelling wordt in voorkomend geval mededeling gedaan van andere inkomsten, waaronder subsidies, waarmee de activiteit waarop de subsidie betrekking heeft, is gefinancierd.</text:p>
              </text:list-item>
              <text:list-item text:style-override="id1-3-2-2-22-6">
                <text:number>5.</text:number>
                <text:p text:style-name="al">De aanvraag tot subsidievaststelling bevat in ieder geval:</text:p>
                <text:list text:style-name="id1-3-2-2-22-6-3">
                  <text:list-item text:style-override="id1-3-2-2-22-6-3-1">
                    <text:number>a.</text:number>
                    <text:p text:style-name="al">gegevens over de subsidieontvanger, waaronder naam, adres en het door het bestuur toegekende referentienummer; en</text:p>
                  </text:list-item>
                  <text:list-item text:style-override="id1-3-2-2-22-6-3-2">
                    <text:number>b.</text:number>
                    <text:p text:style-name="al">gegevens over de hoogte van de gemaakte en betaalde subsidiabele kosten.</text:p>
                  </text:list-item>
                </text:list>
              </text:list-item>
              <text:list-item text:style-override="id1-3-2-2-22-7">
                <text:number>6.</text:number>
                <text:p text:style-name="al">Een aanvraag tot vaststelling van een subsidie voor de uitvoering van een project gaat vergezeld van:</text:p>
                <text:list text:style-name="id1-3-2-2-22-7-3">
                  <text:list-item text:style-override="id1-3-2-2-22-7-3-1">
                    <text:number>a.</text:number>
                    <text:p text:style-name="al">een inhoudelijk eindverslag;</text:p>
                  </text:list-item>
                  <text:list-item text:style-override="id1-3-2-2-22-7-3-2">
                    <text:number>b.</text:number>
                    <text:p text:style-name="al">bewijsstukken ter onderbouwing van de gerapporteerde waarde of waarden voor de output- en resultaatindicatoren; en</text:p>
                  </text:list-item>
                  <text:list-item text:style-override="id1-3-2-2-22-7-3-3">
                    <text:number>c.</text:number>
                    <text:p text:style-name="al">een financieel verslag met een overzicht van de activiteiten en de hieraan verbonden uitgaven en inkomsten.</text:p>
                  </text:list-item>
                </text:list>
              </text:list-item>
              <text:list-item text:style-override="id1-3-2-2-22-8">
                <text:number>7.</text:number>
                <text:p text:style-name="al">Het inhoudelijke eindverslag, bedoeld in het zesde lid, onderdeel a, bevat ten minste:</text:p>
                <text:list text:style-name="id1-3-2-2-22-8-3">
                  <text:list-item text:style-override="id1-3-2-2-22-8-3-1">
                    <text:number>a.</text:number>
                    <text:p text:style-name="al">een beschrijving van de activiteiten die in het kader van het project zijn verricht; en</text:p>
                  </text:list-item>
                  <text:list-item text:style-override="id1-3-2-2-22-8-3-2">
                    <text:number>b.</text:number>
                    <text:p text:style-name="al">een evaluatie van de mate waarin de activiteiten hebben bijgedragen aan de doelstellingen, omschreven in het projectplan dat onderdeel vormt van de beschikking tot subsidieverlening.</text:p>
                  </text:list-item>
                </text:list>
              </text:list-item>
              <text:list-item text:style-override="id1-3-2-2-22-9">
                <text:number>8.</text:number>
                <text:p text:style-name="al">Deze regeling wijkt af van artikel 15, lid 2, onder c en d van de algemene subsidieverordening gemeente Borsele 2016.</text:p>
              </text:list-item>
            </text:list>
          </text:section>
          <text:section text:name="artikel_id1-3-2-2-23" text:style-name="artikel">
            <text:p text:style-name="artikel_kop_titel"><text:span text:style-name="artikel_kop_label">Artikel</text:span> <text:span text:style-name="artikel_kop_nr">23</text:span> Beslissing op aanvraag subsidievaststelling</text:p>
            <text:list text:style-name="id1-3-2-2-23-2">
              <text:list-item text:style-override="id1-3-2-2-23-2">
                <text:number>1.</text:number>
                <text:p text:style-name="al">Na ontvangst van de aanvraag tot vaststelling van de subsidie wordt binnen 13 weken door het bestuur beoordeeld of subsidie wordt vastgesteld.</text:p>
              </text:list-item>
              <text:list-item text:style-override="id1-3-2-2-23-3">
                <text:number>2.</text:number>
                <text:p text:style-name="al">Na beoordeling van de subsidieaanvraag wordt schriftelijk door het bestuur aan de aanvrager medegedeeld of er recht bestaat op subsidie.</text:p>
              </text:list-item>
            </text:list>
          </text:section>
          <text:section text:name="artikel_id1-3-2-2-24" text:style-name="artikel">
            <text:p text:style-name="artikel_kop_titel"><text:span text:style-name="artikel_kop_label">Artikel</text:span> <text:span text:style-name="artikel_kop_nr">24</text:span> Betaling samenwerkingsverbanden</text:p>
            <text:p text:style-name="al">Indien er sprake is van een samenwerkingsverband gelden de betalingen van subsidie en voorschotten daarop aan de penvoerder als bevrijdende betalingen aan de partijen in het samenwerkingsverband.</text:p>
          </text:section>
          <text:section text:name="artikel_id1-3-2-2-25" text:style-name="artikel">
            <text:p text:style-name="artikel_kop_titel"><text:span text:style-name="artikel_kop_label">Artikel</text:span> <text:span text:style-name="artikel_kop_nr">25</text:span> Wettelijke rente bij terugvordering</text:p>
            <text:p text:style-name="al">Indien toepassing wordt gegeven aan <text:a xlink:href="https://wetten.overheid.nl/BWBR0005537/2024-08-01/#Hoofdstuk4_Titeldeel4.2_Afdeling4.2.7_Artikel4:57" xlink:type="simple"><text:span text:style-name="nadrukondlijn">artikel 4:57 van de Algemene wet bestuursrecht</text:span></text:a>, <text:a xlink:href="https://wetten.overheid.nl/BWBR0007919/2019-01-01/#Artikel7" xlink:type="simple"><text:span text:style-name="nadrukondlijn">artikel 7 van de Kaderwet EZK- en LNV-subsidies</text:span></text:a> worden terug te vorderen bedragen vermeerderd met de wettelijke rente, bedoeld in <text:a xlink:href="https://wetten.overheid.nl/BWBR0005289/2024-01-01/#Boek6_Titeldeel1_Afdeling11_Artikel120" xlink:type="simple"><text:span text:style-name="nadrukondlijn">artikel 120, eerste lid, van Boek 6 van het Burgerlijk Wetboek</text:span></text:a>, die wordt berekend over de periode vanaf de datum van het verstrijken van de termijn waarbinnen terugbetaling door de subsidieontvanger moet plaatsvinden en de datum van terugbetaling door de subsidieontvanger.</text:p>
          </text:section>
          <text:section text:name="artikel_id1-3-2-2-26" text:style-name="artikel">
            <text:p text:style-name="artikel_kop_titel"><text:span text:style-name="artikel_kop_label">Artikel</text:span> <text:span text:style-name="artikel_kop_nr">26</text:span> Instandhouding activiteit</text:p>
            <text:p text:style-name="al">Aanvrager verplicht zich/spant zich in om de resultaten van lange-termijnprojecten minimaal 15 jaar na afloop in stand te houden.</text:p>
          </text:section>
          <text:section text:name="artikel_id1-3-2-2-27" text:style-name="artikel">
            <text:p text:style-name="artikel_kop_titel"><text:span text:style-name="artikel_kop_label">Artikel</text:span> <text:span text:style-name="artikel_kop_nr">27</text:span> Publiciteit</text:p>
            <text:p text:style-name="al">De projectresultaten worden om niet beschikbaar gesteld aan het college dan wel aan het bestuur of door hen aangewezen derden, en de subsidieontvanger of de penvoerder verleent medewerking aan door het college dan wel het bestuur georganiseerde publicitaire en voorlichtingsactiviteiten gericht op de media, potentiële deelnemers van projecten en het grote publiek.</text:p>
          </text:section>
          <text:section text:name="artikel_id1-3-2-2-28" text:style-name="artikel">
            <text:p text:style-name="artikel_kop_titel"><text:span text:style-name="artikel_kop_label">Artikel</text:span> <text:span text:style-name="artikel_kop_nr">28</text:span> Intrekking en terugvordering</text:p>
            <text:list text:style-name="id1-3-2-2-28-2">
              <text:list-item text:style-override="id1-3-2-2-28-2">
                <text:number>1.</text:number>
                <text:p text:style-name="al">Onverminderd <text:a xlink:href="https://wetten.overheid.nl/BWBR0005537/2024-08-01/#Hoofdstuk4_Titeldeel4.2_Afdeling4.2.6" xlink:type="simple"><text:span text:style-name="nadrukondlijn">afdeling 4.2.6 van de Algemene wet bestuursrecht</text:span></text:a> kan een beschikking tot subsidieverlening door het bestuur geheel of gedeeltelijk worden ingetrokken, en kunnen op basis daarvan uitbetaalde bedragen worden teruggevorderd:</text:p>
                <text:list text:style-name="id1-3-2-2-28-2-3">
                  <text:list-item text:style-override="id1-3-2-2-28-2-3-1">
                    <text:number>a.</text:number>
                    <text:p text:style-name="al">indien het project wordt uitgevoerd in afwijking van de projectbeschrijving, waarop de subsidieverlening was gebaseerd;</text:p>
                  </text:list-item>
                  <text:list-item text:style-override="id1-3-2-2-28-2-3-2">
                    <text:number>b.</text:number>
                    <text:p text:style-name="al">indien de doelstellingen van het project niet of slechts ten dele worden gerealiseerd;</text:p>
                  </text:list-item>
                  <text:list-item text:style-override="id1-3-2-2-28-2-3-3">
                    <text:number>c.</text:number>
                    <text:p text:style-name="al">indien de subsidieontvanger niet of niet meer beschikt over de benodigde operationele en financiële capaciteit voor de uitvoering van de voorgenomen activiteiten;</text:p>
                  </text:list-item>
                  <text:list-item text:style-override="id1-3-2-2-28-2-3-4">
                    <text:number>d.</text:number>
                    <text:p text:style-name="al">op een daartoe strekkend verzoek van de subsidieontvanger; en</text:p>
                  </text:list-item>
                  <text:list-item text:style-override="id1-3-2-2-28-2-3-5">
                    <text:number>e.</text:number>
                    <text:p text:style-name="al">indien anderszins in strijd wordt gehandeld met de HVF-Verordening.</text:p>
                  </text:list-item>
                </text:list>
              </text:list-item>
              <text:list-item text:style-override="id1-3-2-2-28-3">
                <text:number>2.</text:number>
                <text:p text:style-name="al">Gehele of gedeeltelijke intrekking van de beschikking tot subsidieverlening op grond van het eerste lid, onderdeel a, vindt niet plaats, indien de afwijking van het bij de subsidieaanvraag gevoegde projectbeschrijving vooraf aan het bestuur is voorgelegd en het bestuur daarmee schriftelijk heeft ingestemd.</text:p>
              </text:list-item>
              <text:list-item text:style-override="id1-3-2-2-28-4">
                <text:number>3.</text:number>
                <text:p text:style-name="al">Het bestuur kan het terug te vorderen bedrag verrekenen met een aan die subsidieontvanger in het kader van deze regeling verleende en nog te betalen subsidie.</text:p>
              </text:list-item>
            </text:list>
          </text:section>
          <text:section text:name="artikel_id1-3-2-2-29" text:style-name="artikel">
            <text:p text:style-name="artikel_kop_titel"><text:span text:style-name="artikel_kop_label">Artikel</text:span> <text:span text:style-name="artikel_kop_nr">29</text:span> Evaluatie</text:p>
            <text:p text:style-name="al">De subsidieontvanger verleent aan de door het bestuur, dan wel het college, dan wel door de Europese Commissie daartoe aangewezen instanties medewerking aan het uitvoeren van onderzoek en evaluaties en het opstellen van evaluatierapporten met betrekking tot deze regeling, en draagt, indien het gesubsidieerde project niet in eigen beheer wordt uitgevoerd, er zorg voor dat de feitelijke uitvoerder van het project deze medewerking verleent.</text:p>
          </text:section>
          <text:section text:name="artikel_id1-3-2-2-30" text:style-name="artikel">
            <text:p text:style-name="artikel_kop_titel"><text:span text:style-name="artikel_kop_label">Artikel</text:span> <text:span text:style-name="artikel_kop_nr">30</text:span> Slotbepaling</text:p>
            <text:list text:style-name="id1-3-2-2-30-2">
              <text:list-item text:style-override="id1-3-2-2-30-2">
                <text:number>1.</text:number>
                <text:p text:style-name="al">Deze regeling treedt in werking op de dag na de bekenmaking ervan, met terugwerkende kracht vanaf 2 april 2026.</text:p>
              </text:list-item>
              <text:list-item text:style-override="id1-3-2-2-30-3">
                <text:number>2.</text:number>
                <text:p text:style-name="al">Deze regeling wordt aangehaald als Subsidieregeling Impact Fonds Borsele.</text:p>
              </text:list-item>
            </text:list>
          </text:section>
        </text:section>
        <text:section text:name="regeling-sluiting_id1-3-2-3" text:style-name="regeling-sluiting">
          <text:section text:name="ondertekening_id1-3-2-3-1">
            <text:p><text:span text:style-name="functie">Heinkenszand, 24 maart 2026</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text:span></text:p>
          </text:section>
          <text:section text:name="ondertekening_id1-3-2-3-4">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0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 van de Algemene subsidieverordening gemeente Borsele 2016]|[https://lokaleregelgeving.overheid.nl/CVDR364394/1#artikel_2.</meta:user-defined>
    <meta:user-defined meta:name="DC.source">Artikel 3 van de Algemene subsidieverordening gemeente Borsele 2016]|[https://lokaleregelgeving.overheid.nl/CVDR364394/1#artikel_3.</meta:user-defined>
    <meta:user-defined meta:name="DC.source">Artikel 4 eerste lid van de Algemene subsidieverordening gemeente Borsele 2016]|[https://lokaleregelgeving.overheid.nl/CVDR364394/1#artikel_4.</meta:user-defined>
    <meta:user-defined meta:name="DCTERMS.alternative">Subsidieregeling Impact Fonds Borsele</meta:user-defined>
    <dc:language>nl</dc:language>
    <meta:user-defined meta:name="OVERHEIDop.locatietype/OVERHEIDop.gebiedsmarkering">Gemeente</meta:user-defined>
    <meta:user-defined meta:name="DC.title">Subsidieregeling voor subsidiëring door het Impact Fonds Borsele</meta:user-defined>
    <meta:user-defined meta:name="DCTERMS.W3CDTF/DCTERMS.available">2026-04-02</meta:user-defined>
    <meta:user-defined meta:name="DCTERMS.W3CDTF/OVERHEIDop.jaargang">2026</meta:user-defined>
    <meta:user-defined meta:name="OVERHEIDop.publicationIssue">156011</meta:user-defined>
    <meta:user-defined meta:name="OVERHEIDop.betreftRegeling">CVDR759944_1</meta:user-defined>
    <meta:user-defined meta:name="xs:date/OVERHEIDop.startdatum">2026-04-03</meta:user-defined>
    <meta:user-defined meta:name="OVERHEIDop.GmbID/DC.identifier">gmb-2026-156011</meta:user-defined>
    <meta:user-defined meta:name="OVERHEIDop.versieInformatie"/>
  </office:meta>
</office:document-meta>
</file>