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roon Badkamers, De Vlasman 1, 6669 ND Dodewaard voor het organiseren van Open Dag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maart 2026 </text:p>
            <text:p text:style-name="common-al">voor Kroon Badkamers, De Vlasman 1, 6669 ND Dodewaard voor het organiseren van Open Dagen op 22 mei 2026 (besloten) en 23 mei 2026 van 10:00 tot 16: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0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roon Badkamers, De Vlasman 1, 6669 ND Dodewaard voor het organiseren van Open Dagen</meta:user-defined>
    <meta:user-defined meta:name="DCTERMS.W3CDTF/DCTERMS.available">2026-04-02</meta:user-defined>
    <meta:user-defined meta:name="DCTERMS.W3CDTF/OVERHEIDop.jaargang">2026</meta:user-defined>
    <meta:user-defined meta:name="OVERHEIDop.publicationIssue">156008</meta:user-defined>
    <meta:user-defined meta:name="OVERHEIDop.GmbID/DC.identifier">gmb-2026-156008</meta:user-defined>
    <meta:user-defined meta:name="OVERHEIDop.versieInformatie"/>
  </office:meta>
</office:document-meta>
</file>