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ur. Visserlaan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6 heeft de gemeente een aanvraag ontvangen voor het plaatsen van 2 tijdelijke units t.b.v. vogelopvang op locatie Burgemeester Jur. Visserlaan 1 in Naarden. De aanvraag is geregistreerd onder zaaknummer Z2026-000007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0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48</meta:user-defined>
    <meta:user-defined meta:name="DCTERMS.abstract">Betreft: Aanvraag op locatie Burgemeester Jur. Visserlaan 1 in Naarden</meta:user-defined>
    <dc:language>nl</dc:language>
    <meta:user-defined meta:name="OVERHEIDop.locatietype/OVERHEIDop.gebiedsmarkering">Punt</meta:user-defined>
    <meta:user-defined meta:name="DC.title">Aanvraag omgevingsvergunning Burgemeester Jur. Visserlaan 1 in Naa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05</meta:user-defined>
    <meta:user-defined meta:name="OVERHEIDop.GmbID/DC.identifier">gmb-2026-156005</meta:user-defined>
    <meta:user-defined meta:name="OVERHEIDop.versieInformatie"/>
  </office:meta>
</office:document-meta>
</file>