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aan Esweg 12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kehaar, Esweg 12, 9454 PD, plaatsen bijgebouw (ontvangen 20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60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ijgebouw aan Esweg 12 te Ekeh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00</meta:user-defined>
    <meta:user-defined meta:name="OVERHEIDop.GmbID/DC.identifier">gmb-2026-156000</meta:user-defined>
    <meta:user-defined meta:name="OVERHEIDop.versieInformatie"/>
  </office:meta>
</office:document-meta>
</file>