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ammerweg 44 7671JB Vriezenveen, herbouwen van een schuur, ontvangen op 11-01-2026, zaaknummer TR-Z2026-0000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Hammerweg 44 7671JB Vriezenveen</text:p>
            <text:p text:style-name="common-al">
            <text:span text:style-name="nadrukvet">Project:</text:span> herbouwen van een schuur</text:p>
            <text:p text:style-name="common-al">
            <text:span text:style-name="nadrukvet">Ingekomen:</text:span> 11-01-2026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560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0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0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041</meta:user-defined>
    <meta:user-defined meta:name="DCTERMS.abstract">herbouwen van een schuu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Hammerweg 44 7671JB Vriezenveen, herbouwen van een schuur, ontvangen op 11-01-2026, zaaknummer TR-Z2026-000041.</meta:user-defined>
    <meta:user-defined meta:name="DCTERMS.W3CDTF/DCTERMS.available">2026-01-21</meta:user-defined>
    <meta:user-defined meta:name="DCTERMS.W3CDTF/OVERHEIDop.jaargang">2026</meta:user-defined>
    <meta:user-defined meta:name="OVERHEIDop.publicationIssue">15600</meta:user-defined>
    <meta:user-defined meta:name="OVERHEIDop.GmbID/DC.identifier">gmb-2026-15600</meta:user-defined>
    <meta:user-defined meta:name="OVERHEIDop.versieInformatie"/>
  </office:meta>
</office:document-meta>
</file>