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Paaspop Akersloot 2026, op zaterdag 4 april 2026, in sporthal De Lelie, Rembrandtsingel 3, 1921EK Akersloot, verzenddatum 31 maart 2026 (Z2026-00000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59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3</meta:user-defined>
    <meta:user-defined meta:name="DCTERMS.abstract">evenementenvergunning Paaspop Akersloot 2026Rembrandtsingel 3, 1921EK Akersloot, verzenddatum 31 maart 2026 (Z2026-00000403)</meta:user-defined>
    <dc:language>nl</dc:language>
    <meta:user-defined meta:name="OVERHEIDop.locatietype/OVERHEIDop.gebiedsmarkering">Punt</meta:user-defined>
    <meta:user-defined meta:name="DC.title">Gemeente Castricum, verleende evenementenvergunning Paaspop Akersloot 2026, op zaterdag 4 april 2026, in sporthal De Lelie, Rembrandtsingel 3, 1921EK Akersloot, verzenddatum 31 maart 2026 (Z2026-00000403)</meta:user-defined>
    <meta:user-defined meta:name="DCTERMS.W3CDTF/DCTERMS.available">2026-04-02</meta:user-defined>
    <meta:user-defined meta:name="DCTERMS.W3CDTF/OVERHEIDop.jaargang">2026</meta:user-defined>
    <meta:user-defined meta:name="OVERHEIDop.publicationIssue">155999</meta:user-defined>
    <meta:user-defined meta:name="OVERHEIDop.GmbID/DC.identifier">gmb-2026-155999</meta:user-defined>
    <meta:user-defined meta:name="OVERHEIDop.versieInformatie"/>
  </office:meta>
</office:document-meta>
</file>