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rotestantse Gemeente De Voorhof Kesteren voor het organiseren van voorjaarsmark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maart 2026 </text:p>
            <text:p text:style-name="common-al">voor Protestantse Gemeente De Voorhof Kesteren voor het organiseren van voorjaarsmarkt 2026 op 9 mei 2026 van 10:00 tot 14: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9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Protestantse Gemeente De Voorhof Kesteren voor het organiseren van voorjaarsmarkt 2026</meta:user-defined>
    <meta:user-defined meta:name="DCTERMS.W3CDTF/DCTERMS.available">2026-04-02</meta:user-defined>
    <meta:user-defined meta:name="DCTERMS.W3CDTF/OVERHEIDop.jaargang">2026</meta:user-defined>
    <meta:user-defined meta:name="OVERHEIDop.publicationIssue">155998</meta:user-defined>
    <meta:user-defined meta:name="OVERHEIDop.GmbID/DC.identifier">gmb-2026-155998</meta:user-defined>
    <meta:user-defined meta:name="OVERHEIDop.versieInformatie"/>
  </office:meta>
</office:document-meta>
</file>