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Anjeliersstraat 197-H 1015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gevel door het plaatsen van nieuwe deuren met behoud van de bestemming tot wonen</text:p>
            <text:p text:style-name="common-al">Besluit: vergunning ingetrokken</text:p>
            <text:p text:style-name="common-al">Besluit verzonden op: 31-03-2026</text:p>
            <text:p text:style-name="common-al">Zaakadres: Anjeliersstraat 197-H 1015NG Amsterdam</text:p>
            <text:p text:style-name="common-al">Zaaknummer: Z2022-C005689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2-C00568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99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9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9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5689</meta:user-defined>
    <meta:user-defined meta:name="DCTERMS.abstract">veranderen van de gevel door het plaatsen van nieuwe deuren met behoud van de bestemming tot wonen</meta:user-defined>
    <dc:language>nl</dc:language>
    <meta:user-defined meta:name="OVERHEIDop.locatietype/OVERHEIDop.gebiedsmarkering">Punt</meta:user-defined>
    <meta:user-defined meta:name="DC.title">Omgevingsvergunning vergunning ingetrokken Anjeliersstraat 197-H 1015NG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997</meta:user-defined>
    <meta:user-defined meta:name="OVERHEIDop.GmbID/DC.identifier">gmb-2026-155997</meta:user-defined>
    <meta:user-defined meta:name="OVERHEIDop.versieInformatie"/>
  </office:meta>
</office:document-meta>
</file>