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subsidiëring door het Impact Fonds Borsele</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afdeling 10.1.1 van de Algemene wet bestuursrecht;</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subsidiëring door het Impact Fonds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text:p>
            <text:p text:style-name="al">Het bestuur van de Stichting Impact Fonds Borsele wordt gemandateerd tot het nemen van besluiten op grond van de Subsidieregeling voor subsidiëring door het Impact Fonds Borsele. Hieronder is in elk geval begrepen het verlenen, vaststellen en weigeren van subsidie.</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2 van dit besluit handelt het in datzelfde artikel genoemd bestuur overeenkomstig het fondsbeleidsplan Impact Fonds Borsele dat door gemeenteraad van Borsele op 12 februari 2026 is vastgesteld.</text:p>
              </text:list-item>
              <text:list-item text:style-override="id1-3-2-2-3-3">
                <text:number>2.</text:number>
                <text:p text:style-name="al">De gemandateerde als bedoeld in artikel 2 van dit besluit vermeldt onder haar besluiten en schriftelijke beslissingen dat zij zijn genomen namens het college van burgemeester en wethouders.</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de bekenmaking ervan, met terugwerkende kracht vanaf 2 april 2026.</text:p>
              </text:list-item>
              <text:list-item text:style-override="id1-3-2-2-4-3">
                <text:number>2.</text:number>
                <text:p text:style-name="al">Het mandaat eindigt op de datum waarop de ‘Subsidieregeling voor subsidiëring door het Impact Fonds Borsele’ wordt ingetrokken.</text:p>
              </text:list-item>
              <text:list-item text:style-override="id1-3-2-2-4-4">
                <text:number>3.</text:number>
                <text:p text:style-name="al">Dit besluit is aan te halen als: Mandaatbesluit Subsidieregeling voor subsidiëring door het Impact Fonds Borsele.</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orsele, gehouden op 24 maart 2026</text:span></text:p>
          </text:section>
          <text:section text:name="ondertekening_id1-3-2-3-2">
            <text:p><text:span text:style-name="functie"/></text:p>
            <text:p><text:span text:style-name="functie">De secretaris, </text:span></text:p>
            <text:p><text:span text:style-name="functie">J.M. Jansen</text:span></text:p>
          </text:section>
          <text:section text:name="ondertekening_id1-3-2-3-3">
            <text:p><text:span text:style-name="functie"/></text:p>
            <text:p><text:span text:style-name="functie">De 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9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Subsidieregeling voor subsidiëring door het Impact Fonds Borsele</meta:user-defined>
    <dc:language>nl</dc:language>
    <meta:user-defined meta:name="OVERHEIDop.locatietype/OVERHEIDop.gebiedsmarkering">Gemeente</meta:user-defined>
    <meta:user-defined meta:name="DC.title">Mandaatbesluit Subsidieregeling subsidiëring door het Impact Fonds Borsele</meta:user-defined>
    <meta:user-defined meta:name="DCTERMS.W3CDTF/DCTERMS.available">2026-04-02</meta:user-defined>
    <meta:user-defined meta:name="DCTERMS.W3CDTF/OVERHEIDop.jaargang">2026</meta:user-defined>
    <meta:user-defined meta:name="OVERHEIDop.publicationIssue">155995</meta:user-defined>
    <meta:user-defined meta:name="OVERHEIDop.betreftRegeling">CVDR759942_1</meta:user-defined>
    <meta:user-defined meta:name="OVERHEIDop.GmbID/DC.identifier">gmb-2026-155995</meta:user-defined>
    <meta:user-defined meta:name="xs:date/OVERHEIDop.startdatum">2026-04-03</meta:user-defined>
    <meta:user-defined meta:name="OVERHEIDop.versieInformatie"/>
  </office:meta>
</office:document-meta>
</file>