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Schras 65 te Ederveen, kantine voetbalvereniging  </text:p>
      <text:section text:name="zakelijke-mededeling_id1-3-2" text:style-name="zakelijke-mededeling">
        <text:section text:name="zakelijke-mededeling-tekst_id1-3-2-1" text:style-name="zakelijke-mededeling-tekst">
          <text:section text:name="tekst_id1-3-2-1-1" text:style-name="tekst">
            <text:p text:style-name="common-al">Kenmerk 2026W0176</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betreft het perceel Schras 65 te Ederveen (voetbalvereniging Advendo).  De gemeente geeft hiermee toestemming voor het mogelijk maken van de realisatie van een voetbalkantine met bijbehorende buitenruimte inclusief parkeerplaatsen</text:p>
            <text:p text:style-name="common-al">De omgevingsvergunning heeft betrekking op afwijking van het omgevingsplan en bouwactiviteit (omgevingsplan) en de buitenplanse omgevingsplanactiviteit</text:p>
            <text:p text:style-name="common-al"/>
            <text:p text:style-name="common-al">De omgevingsvergunning is bekendgemaakt op: 8 april 2026</text:p>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6W0176.</text:p>
            <text:p text:style-name="tussenkopcur">Wilt u de start van de activiteiten tegenhouden?</text:p>
            <text:p text:style-name="common-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176</meta:user-defined>
    <dc:language>nl</dc:language>
    <meta:user-defined meta:name="DC.title">Verleend, omgevingsvergunning voor een buitenplanse omgevingsplanactiviteit (BOPA) Schras 65 te Ederveen, kantine voetbalvereniging</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Omgevingsvergunning|exb-2026-11858</meta:user-defined>
    <meta:user-defined meta:name="OVERHEIDop.externeBijlage">Onderbouwing|exb-2026-11859</meta:user-defined>
    <meta:user-defined meta:name="OVERHEIDop.externeBijlage">Ederveen, Schras 65|exb-2026-11860</meta:user-defined>
    <meta:user-defined meta:name="OVERHEIDop.publicationIssue">155994</meta:user-defined>
    <meta:user-defined meta:name="OVERHEIDop.GmbID/DC.identifier">gmb-2026-155994</meta:user-defined>
    <meta:user-defined meta:name="OVERHEIDop.versieInformatie"/>
  </office:meta>
</office:document-meta>
</file>