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orpersdreef 17, 2542 XD 's-Gravenhage, Dorpersdreef 3, 2542 XD 's-Gravenhage, Dorpersdreef 5, 2542 XD 's-Gravenhage, Dorpersdreef 7, 2542 XD 's-Gravenhage, Dorpersdreef 9, 2542 XD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2 woonblokken Dorpersdreef 3 t/m 19 en Schependreef 1 t/m 17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527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17, 2542 XD 's-Gravenhage, Dorpersdreef 3, 2542 XD 's-Gravenhage, Dorpersdreef 5, 2542 XD 's-Gravenhage, Dorpersdreef 7, 2542 XD 's-Gravenhage, Dorpersdreef 9, 2542 XD 's-Gravenhage, Dorpersdreef 11, 2542 XD 's-Gravenhage, Dorpersdreef 13, 2542 XD 's-Gravenhage, Dorpersdreef 15, 2542 XD 's-Gravenhage, Dorpersdreef 19, 2542 XD 's-Gravenhage, Schependreef 1, 2542 NT 's-Gravenhage, Schependreef 3, 2542 NT 's-Gravenhage, Schependreef 5, 2542 NT 's-Gravenhage, Schependreef 7, 2542 NT 's-Gravenhage, Schependreef 9, 2542 NT 's-Gravenhage, Schependreef 11, 2542 NT 's-Gravenhage, Schependreef 13, 2542 NT 's-Gravenhage, Schependreef 15, 2542 NT 's-Gravenhage, Schependreef 17, 2542 NT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711</meta:user-defined>
    <meta:user-defined meta:name="DCTERMS.abstract">het slopen van 2 woonblokken Dorpersdreef 3 t/m 19 en Schependreef 1 t/m 17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Dorpersdreef 17, 2542 XD 's-Gravenhage, Dorpersdreef 3, 2542 XD 's-Gravenhage, Dorpersdreef 5, 2542 XD 's-Gravenhage, Dorpersdreef 7, 2542 XD 's-Gravenhage, Dorpersdreef 9, 2542 XD 's-Gr</meta:user-defined>
    <meta:user-defined meta:name="DCTERMS.W3CDTF/DCTERMS.available">2026-04-02</meta:user-defined>
    <meta:user-defined meta:name="DCTERMS.W3CDTF/OVERHEIDop.jaargang">2026</meta:user-defined>
    <meta:user-defined meta:name="OVERHEIDop.publicationIssue">155991</meta:user-defined>
    <meta:user-defined meta:name="OVERHEIDop.GmbID/DC.identifier">gmb-2026-155991</meta:user-defined>
    <meta:user-defined meta:name="OVERHEIDop.versieInformatie"/>
  </office:meta>
</office:document-meta>
</file>