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2025VBST16 - Verkeersbesluit parkeervakken Blauwensteenweg  Stein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text:p>
              </text:list-item>
              <text:list-item text:style-override="id1-3-2-1-1-4-4">
                <text:number>•</text:number>
                <text:p text:style-name="al">het in stand houden van de weg en het waarborgen van de bruikbaarheid daarvan; </text:p>
              </text:list-item>
              <text:list-item text:style-override="id1-3-2-1-1-4-5">
                <text:number>•</text:number>
                <text:p text:style-name="al">het voorkomen of beperken van door het verkeer veroorzaakte overlast, hinder of schade alsmede de gevolgen voor het milieu bedoeld in de Wet milieubeheer; </text:p>
              </text:list-item>
              <text:list-item text:style-override="id1-3-2-1-1-4-6">
                <text:number>•</text:number>
                <text:p text:style-name="al">het voorkomen of beperken van door het verkeer veroorzaakte aantasting van het karakter of van de functie van objecten of gebieden;</text:p>
              </text:list-item>
              <text:list-item text:style-override="id1-3-2-1-1-4-7">
                <text:number>•</text:number>
                <text:p text:style-name="al">dat er sprake is van een hoge parkeerdruk;</text:p>
              </text:list-item>
              <text:list-item text:style-override="id1-3-2-1-1-4-8">
                <text:number>•</text:number>
                <text:p text:style-name="al">dat het ontbreken van gemarkeerde parkeervakken leidt tot het niet optimaal benutten van de parkeercapaciteit; </text:p>
              </text:list-item>
              <text:list-item text:style-override="id1-3-2-1-1-4-9">
                <text:number>•</text:number>
                <text:p text:style-name="al">artikel 24 onder a van het BABW dat overeenkomstig dit artikel de gemandateerde verkeersadviseur de politie-eenheid Limburg, district Westelijke Mijnstreek, informeert;</text:p>
              </text:list-item>
              <text:list-item text:style-override="id1-3-2-1-1-4-10">
                <text:number>•</text:number>
                <text:p text:style-name="al">dat de weg in beheer en onderhoud is bij de gemeente Stein; </text:p>
              </text:list-item>
              <text:list-item text:style-override="id1-3-2-1-1-4-11">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aanbrengen van parkeervakken op de Blauwensteenweg te Stein middels wegmarkering en het instellen van het verkeerbord E4 en het onderbord met de tekst ‘Uitsluitend in parkeerhavens” behorende bij het Reglement RVV 1990, conform tekening 2025VBST16-01</text:p>
            <text:p text:style-name="common-al">De kosten voor de aanleg, wijziging en verwijdering van deze parkeervakken voor rekening komen voor de Gemeente Stein, een en ander conform het bepaalde in artikel 156 van de wegenverkeerswet 1994;</text:p>
            <text:p text:style-name="common-al"/>
            <text:p text:style-name="common-al">Stein 6 januari 2025</text:p>
            <text:p text:style-name="common-al">Burgemeester en wethouders van de gemeente Stein,</text:p>
            <text:p text:style-name="common-al">Namens dezen dhr. SJF.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5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2025VBST16 - Verkeersbesluit parkeervakken Blauwensteenweg Stein  - Blauwensteenweg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ST16</meta:user-defined>
    <meta:user-defined meta:name="DCTERMS.abstract">2025VBST16 - Verkeersbesluit parkeervakken Blauwensteenweg Stein </meta:user-defined>
    <meta:user-defined meta:name="OVERHEIDop.verkeersbordcode">E4</meta:user-defined>
    <dc:language>nl</dc:language>
    <meta:user-defined meta:name="OVERHEIDop.locatietype/OVERHEIDop.gebiedsmarkering">Weg</meta:user-defined>
    <meta:user-defined meta:name="DC.title">2025VBST16 - Verkeersbesluit parkeervakken Blauwensteenweg  Stein</meta:user-defined>
    <meta:user-defined meta:name="DCTERMS.W3CDTF/DCTERMS.available">2026-01-14</meta:user-defined>
    <meta:user-defined meta:name="OVERHEIDop.externeBijlage">2025VBST16-01 Tekening parkeren in de vakken met l|exb-2026-1221</meta:user-defined>
    <meta:user-defined meta:name="DCTERMS.W3CDTF/OVERHEIDop.jaargang">2026</meta:user-defined>
    <meta:user-defined meta:name="OVERHEIDop.publicationIssue">15599</meta:user-defined>
    <meta:user-defined meta:name="OVERHEIDop.GmbID/DC.identifier">gmb-2026-15599</meta:user-defined>
    <meta:user-defined meta:name="OVERHEIDop.versieInformatie"/>
  </office:meta>
</office:document-meta>
</file>