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urtvereniging De Kersenbongerd voor het organiseren van de rommelmarkt/braderie met feestavon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maart 2026 </text:p>
            <text:p text:style-name="common-al">voor Buurtvereniging De Kersenbongerd voor het organiseren van de rommelmarkt/braderie met feestavond op de Kersenbongerd in Dodewaard op 14 mei 2026 van 11:00 tot 24:00 uur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9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uurtvereniging De Kersenbongerd voor het organiseren van de rommelmarkt/braderie met feestavond</meta:user-defined>
    <meta:user-defined meta:name="DCTERMS.W3CDTF/DCTERMS.available">2026-04-02</meta:user-defined>
    <meta:user-defined meta:name="DCTERMS.W3CDTF/OVERHEIDop.jaargang">2026</meta:user-defined>
    <meta:user-defined meta:name="OVERHEIDop.publicationIssue">155988</meta:user-defined>
    <meta:user-defined meta:name="OVERHEIDop.GmbID/DC.identifier">gmb-2026-155988</meta:user-defined>
    <meta:user-defined meta:name="OVERHEIDop.versieInformatie"/>
  </office:meta>
</office:document-meta>
</file>