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iegeniersstraat 14, 5405 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actualisatie vergunning    </text:p>
            <text:p text:style-name="common-al">Locatie: Vliegeniersstraat 14, 5405 BH te Uden	 </text:p>
            <text:p text:style-name="common-al">Zaaknummer: Z/502383</text:p>
            <text:p text:style-name="common-al">Datum ontvangen: 30-03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9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383</meta:user-defined>
    <dc:language>nl</dc:language>
    <meta:user-defined meta:name="OVERHEIDop.locatietype/OVERHEIDop.gebiedsmarkering">Punt</meta:user-defined>
    <meta:user-defined meta:name="DC.title">Omgevingsvergunning aangevraagd – Vliegeniersstraat 14, 5405 BH U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86</meta:user-defined>
    <meta:user-defined meta:name="OVERHEIDop.GmbID/DC.identifier">gmb-2026-155986</meta:user-defined>
    <meta:user-defined meta:name="OVERHEIDop.versieInformatie"/>
  </office:meta>
</office:document-meta>
</file>