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IRIZ/VBOK uit Ochten voor het organiseren van een 2e hands kledingbeur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maart 2026 </text:p>
            <text:p text:style-name="common-al">voor SIRIZ/VBOK uit Ochten voor het organiseren van een 2e hands kledingbeurs 21 en 23 april 2026 van 13:00 tot 15:00 uur op de locatie Dorpsstraat 26, 4053 HN IJzendoor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9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IRIZ/VBOK uit Ochten voor het organiseren van een 2e hands kledingbeurs</meta:user-defined>
    <meta:user-defined meta:name="DCTERMS.W3CDTF/DCTERMS.available">2026-04-02</meta:user-defined>
    <meta:user-defined meta:name="DCTERMS.W3CDTF/OVERHEIDop.jaargang">2026</meta:user-defined>
    <meta:user-defined meta:name="OVERHEIDop.publicationIssue">155980</meta:user-defined>
    <meta:user-defined meta:name="OVERHEIDop.GmbID/DC.identifier">gmb-2026-155980</meta:user-defined>
    <meta:user-defined meta:name="OVERHEIDop.versieInformatie"/>
  </office:meta>
</office:document-meta>
</file>