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ermis op 16, 17 en 18 mei 2026 te 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de kermis in Mariënvelde op 16, 17 en 18 mei 2026.</text:p>
            <text:p text:style-name="common-al">Datum besluit: 30 maart 2026</text:p>
            <text:p text:style-name="common-al">Zaaknummer: 4712-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597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7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7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712-2026</meta:user-defined>
    <dc:language>nl</dc:language>
    <meta:user-defined meta:name="OVERHEIDop.locatietype/OVERHEIDop.gebiedsmarkering">Woonplaats</meta:user-defined>
    <meta:user-defined meta:name="DC.title">Toestemming voor de kermis op 16, 17 en 18 mei 2026 te Mariënveld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972</meta:user-defined>
    <meta:user-defined meta:name="OVERHEIDop.GmbID/DC.identifier">gmb-2026-155972</meta:user-defined>
    <meta:user-defined meta:name="OVERHEIDop.versieInformatie"/>
  </office:meta>
</office:document-meta>
</file>