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woning en een uitrit realiseren locatie Wijnappel met de kadastrale aanduiding WDC00I3404 te 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woning en een uitrit realiseren locatie Wijnappel met de kadastrale aanduiding WDC00I3404 te Andel (2026-0149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6. De gemeente neemt daarover waarschijnlijk voor 2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59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6-014968</meta:user-defined>
    <meta:user-defined meta:name="DCTERMS.abstract">een woning en een uitrit realiseren</meta:user-defined>
    <dc:language>nl</dc:language>
    <meta:user-defined meta:name="OVERHEIDop.locatietype/OVERHEIDop.gebiedsmarkering">Vlak</meta:user-defined>
    <meta:user-defined meta:name="DC.title">Gemeente Altena - Aanvraag vergunning voor een woning en een uitrit realiseren locatie Wijnappel met de kadastrale aanduiding WDC00I3404 te  And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70</meta:user-defined>
    <meta:user-defined meta:name="OVERHEIDop.GmbID/DC.identifier">gmb-2026-155970</meta:user-defined>
    <meta:user-defined meta:name="OVERHEIDop.versieInformatie"/>
  </office:meta>
</office:document-meta>
</file>