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Rectificatie: Betuws Entertaiment uit Ochten voor het organiseren van een tentfees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maart 2026 </text:p>
            <text:p text:style-name="common-al">voor Rectificatie: Betuws Entertaiment uit Ochten voor het organiseren van een tentfeest op 27 april 2026 van 19.00 tot 01.00 uur (i.p.v. 21.00 uur) op de locatie grasland achter/naast de carpoolplaats in Ochten (langs Rijksweg A15) (APV-artikel 2.10 en 2.25, Evenementenbeleidsregels, Beleidsregel spandoeken, borden en andere voorwerpen op of aan de weg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596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6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6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Rectificatie: Betuws Entertaiment uit Ochten voor het organiseren van een tentfeest</meta:user-defined>
    <meta:user-defined meta:name="DCTERMS.W3CDTF/DCTERMS.available">2026-04-02</meta:user-defined>
    <meta:user-defined meta:name="DCTERMS.W3CDTF/OVERHEIDop.jaargang">2026</meta:user-defined>
    <meta:user-defined meta:name="OVERHEIDop.publicationIssue">155967</meta:user-defined>
    <meta:user-defined meta:name="OVERHEIDop.GmbID/DC.identifier">gmb-2026-155967</meta:user-defined>
    <meta:user-defined meta:name="OVERHEIDop.versieInformatie"/>
  </office:meta>
</office:document-meta>
</file>