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uitbouw dakconstructie gemeentehuis (technisch) aan Raadhuisplein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7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0 maart 2026. De gemeente Barneveld neemt daarover waarschijnlijk binnen 8 weken na 30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596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96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uitbouw dakconstructie gemeentehuis (technisch) aan Raadhuisplein 2 Barnevel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965</meta:user-defined>
    <meta:user-defined meta:name="OVERHEIDop.GmbID/DC.identifier">gmb-2026-155965</meta:user-defined>
    <meta:user-defined meta:name="OVERHEIDop.versieInformatie"/>
  </office:meta>
</office:document-meta>
</file>