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sraëlsdreef 1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een besluit genomen op de aanvraag met zaaknummer Z2026-00000786 voor een omgevingsvergunning op locatie Israëlsdreef 1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garagedeur door een kozijn met loopdeur en vast gl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596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6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6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6</meta:user-defined>
    <dc:language>nl</dc:language>
    <meta:user-defined meta:name="OVERHEIDop.locatietype/OVERHEIDop.gebiedsmarkering">Vlak</meta:user-defined>
    <meta:user-defined meta:name="DC.title">Kennisgeving besluit op aanvraag omgevingsvergunning Israëlsdreef 13 in Oud-Beijerla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64</meta:user-defined>
    <meta:user-defined meta:name="OVERHEIDop.GmbID/DC.identifier">gmb-2026-155964</meta:user-defined>
    <meta:user-defined meta:name="OVERHEIDop.versieInformatie"/>
  </office:meta>
</office:document-meta>
</file>