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(huisnummers 54 &amp; 56) aan Schoutenstraat 5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aart 2026. De gemeente Barneveld neemt daarover waarschijnlijk binnen 8 weken na 30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9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(huisnummers 54 &amp; 56) aan Schoutenstraat 54 Barnevel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63</meta:user-defined>
    <meta:user-defined meta:name="OVERHEIDop.GmbID/DC.identifier">gmb-2026-155963</meta:user-defined>
    <meta:user-defined meta:name="OVERHEIDop.versieInformatie"/>
  </office:meta>
</office:document-meta>
</file>