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stellingen aan Grote Bosweg 2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76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0 maart 2026. De gemeente Barneveld neemt daarover waarschijnlijk binnen 8 weken na 30 maart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5953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95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95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stellingen aan Grote Bosweg 25 Barneveld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953</meta:user-defined>
    <meta:user-defined meta:name="OVERHEIDop.GmbID/DC.identifier">gmb-2026-155953</meta:user-defined>
    <meta:user-defined meta:name="OVERHEIDop.versieInformatie"/>
  </office:meta>
</office:document-meta>
</file>