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30 mei 2026 aan Martin Leliveltstraat 5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ntheffing verleend voor het veroorzaken van geluid aan de Martin Leliveltstraat 58 in Lichtenvoorde op 30 mei 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9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oorzaken van geluid op 30 mei 2026 aan Martin Leliveltstraat 58 te Lichtenvoor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52</meta:user-defined>
    <meta:user-defined meta:name="OVERHEIDop.GmbID/DC.identifier">gmb-2026-155952</meta:user-defined>
    <meta:user-defined meta:name="OVERHEIDop.versieInformatie"/>
  </office:meta>
</office:document-meta>
</file>