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Herastraat 43 13, 5047T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3 oktober 2025</text:span>, geregistreerd onder zaak(nummer) <text:span text:style-name="nadrukvet">Z2025-00012721</text:span>, aangaande:</text:p>
            <text:p text:style-name="common-al">Omschrijving: <text:span text:style-name="nadrukvet">het </text:span><text:span text:style-name="nadrukvet">vestigen van cateringbedrijf Burger Brothers</text:span></text:p>
            <text:p text:style-name="common-al">Locatie: <text:span text:style-name="nadrukvet">Herastraat 43 13, 5047TX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2721</meta:user-defined>
    <meta:user-defined meta:name="DCTERMS.abstract">Z2025-00012721 - vestigen van cateringbedrijf Burger Brothers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Herastraat 43 13, 5047TX Til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95</meta:user-defined>
    <meta:user-defined meta:name="OVERHEIDop.GmbID/DC.identifier">gmb-2026-15595</meta:user-defined>
    <meta:user-defined meta:name="OVERHEIDop.versieInformatie"/>
  </office:meta>
</office:document-meta>
</file>