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Albergen, Looleeweg 13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Looleeweg 13 in Albergen</text:p>
            <text:p text:style-name="common-al">De melding heeft betrekking op de volgende milieubelastende activiteit(en):</text:p>
            <text:p text:style-name="common-al">
            <text:span text:style-name="nadrukvet">Wat:</text:span> Dierenverblijven en opslaan van diesel en vloeistoffen die niet brandbaar zijn in bovengrondse opslagtanks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3332 en Z2026-ODT-0033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59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279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Tubbergen - Besluit activiteiten leefomgeving (Bal), Albergen, Looleeweg 13: Dierenverblij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946</meta:user-defined>
    <meta:user-defined meta:name="OVERHEIDop.GmbID/DC.identifier">gmb-2026-155946</meta:user-defined>
    <meta:user-defined meta:name="OVERHEIDop.versieInformatie"/>
  </office:meta>
</office:document-meta>
</file>