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 , Guyanadreef 6, 3563SX Utrecht, GU-Z2026-005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11</text:p>
            <text:p text:style-name="common-al">Toelichting: Het kappen en herplanten van twee bomen </text:p>
            <text:p text:style-name="common-al">Datum ontvangst aanvraag: 2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9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0411</meta:user-defined>
    <meta:user-defined meta:name="DCTERMS.abstract">Toelichting: Het kappen en herplanten van twee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twee bomen , Guyanadreef 6, 3563SX Utrecht, GU-Z2026-0050411</meta:user-defined>
    <meta:user-defined meta:name="OVERHEIDop.datumEindeReactietermijn">2026-05-26</meta:user-defined>
    <meta:user-defined meta:name="OVERHEIDop.terinzageleggingBG">https://jeleefomgeving.nl/inzien/002220647/0c6b6082-5a23-49e7-9470-c1c1ceadee5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43</meta:user-defined>
    <meta:user-defined meta:name="OVERHEIDop.GmbID/DC.identifier">gmb-2026-155943</meta:user-defined>
    <meta:user-defined meta:name="OVERHEIDop.versieInformatie"/>
  </office:meta>
</office:document-meta>
</file>