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didaatstelling verkiezing van de leden van de raad van de Gemeente Vlissingen</text:p>
      <text:section text:name="regeling_id1-3-2" text:style-name="regeling">
        <text:section text:name="aanhef_id1-3-2-1" text:style-name="aanhef">
          <text:section text:name="preambule_id1-3-2-1-1" text:style-name="preambule">
            <text:p text:style-name="al"/>
            <text:p text:style-name="al">De burgemeester van Vlissingen maakt het volgende bekend: </text:p>
            <text:p text:style-name="al">Op 2 februari 2026 zal de kandidaatstelling voor de verkiezing van de leden van de raad van de gemeente plaatshebben. Op die dag kunnen op het gemeentehuis aan het adres Paul Krugerstraat 1, 4382 MA Vlissingen bij het daar gevestigde centraal stembureau van 9.00 tot 17.00 uur de lijsten van kandidaten worden ingeleverd.</text:p>
            <text:p text:style-name="al"/>
            <text:p text:style-name="al">De benodigde formulieren: </text:p>
            <text:p text:style-name="al"/>
            <text:p text:style-name="al">- de lijsten van kandidaten (model H 1)   </text:p>
            <text:p text:style-name="al"/>
            <text:p text:style-name="al">- de verklaringen van instemming van de kandidaten met hun kandidaatstelling (model H 9)   </text:p>
            <text:p text:style-name="al"/>
            <text:p text:style-name="al">- de machtigingen tot het plaatsen van de aanduiding van de politieke groepering boven een kandidatenlijst (model H 3-1)   </text:p>
            <text:p text:style-name="al"/>
            <text:p text:style-name="al">- de machtigingen tot het plaatsen van een aanduiding, gevormd door samenvoeging van de aanduidingen van politieke groeperingen of afkortingen daarvan, boven een kandidatenlijst (model H 3-2)   </text:p>
            <text:p text:style-name="al"/>
            <text:p text:style-name="al">- de verklaringen van ondersteuning van een kandidatenlijst (model H 4) </text:p>
            <text:p text:style-name="al"/>
            <text:p text:style-name="al">Nadere inlichtingen omtrent de wettelijke voorschriften betreffende de inlevering van kandidatenlijsten worden op het gemeentehuis verstrekt.</text:p>
            <text:p text:style-name="al">
            <text:span text:style-name="nadrukcur"/>
            <text:span text:style-name="nadrukcur"/>
          </text:p>
            <text:p text:style-name="al"/>
            <text:p text:style-name="al">
            <text:span text:style-name="nadrukcur">Plaats: Vlissingen</text:span>
          </text:p>
            <text:p text:style-name="al"/>
            <text:p text:style-name="al">
            <text:span text:style-name="nadrukcur">Datum: 12 januari 2026</text:span>
          </text:p>
            <text:p text:style-name="al"/>
            <text:p text:style-name="al">
            <text:span text:style-name="nadrukcur">De burgemeester,</text:span>
          </text:p>
            <text:p text:style-name="al"/>
            <text:p text:style-name="al">
            <text:span text:style-name="nadrukcur">drs. A.R.B. van den Tillaar</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59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Kandidaatstelling verkiezing van de leden van de raad van de Gemeente Vlissingen</meta:user-defined>
    <meta:user-defined meta:name="DCTERMS.W3CDTF/DCTERMS.available">2026-01-14</meta:user-defined>
    <meta:user-defined meta:name="DCTERMS.W3CDTF/OVERHEIDop.jaargang">2026</meta:user-defined>
    <meta:user-defined meta:name="OVERHEIDop.publicationIssue">15594</meta:user-defined>
    <meta:user-defined meta:name="OVERHEIDop.GmbID/DC.identifier">gmb-2026-15594</meta:user-defined>
    <meta:user-defined meta:name="OVERHEIDop.versieInformatie"/>
  </office:meta>
</office:document-meta>
</file>