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 aanwijsbesluit van het college van burgemeester en wethouders van de gemeente Alkmaar omtrent ondergrondse inzamelvoorzie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Kennisgeving</text:span>
          </text:p>
            <text:p text:style-name="common-al">Burgemeester en wethouders van gemeente Alkmaar maken bekend dat zij bij het besluit van 2 april 2026 hebben besloten tot het aanwijzen van het locatiebesluit OC2026-02-SP010R, betreffende de containerlocatie voor het ondergronds inzamelen van huishoudelijk restafval aan de Bergerhoutrotonde in Alkmaar. </text:p>
            <text:p text:style-name="common-al">De burgemeester en wethouders hebben besloten met het locatiebesluit OC2026-02-SP010R van 2 april 2026: </text:p>
            <text:list text:style-name="id1-3-2-1-1-4">
              <text:list-item text:style-override="id1-3-2-1-1-4-1">
                <text:number>–</text:number>
                <text:p text:style-name="al">De ondergrondse inzamelvoorziening voor huishoudelijk restafval op locatie SP010R te  verplaatsen, ten behoeve van de herinrichting van de Bergerhoutrotonde ter bevordering van  de verkeersveiligheid. De inzamelvoorziening bevindt zich nu op de hoek van de Geesterweg/  Snaarmanslaan en wordt verplaatst naar de Geesterweg ter hoogte van nummer 14. </text:p>
              </text:list-item>
            </text:list>
            <text:p text:style-name="common-al">Bij de bepaling van de locaties is getoetst aan de (beleids)criteria zoals is vastgesteld in het ‘Beleid inzameling huishoudelijke afvalstoffen nabij elk perceel’. Het beleid is in te zien via <text:a xlink:href="https://zoek.officielebekendmakingen.nl/gmb-2016-165724.html" xlink:type="simple"><text:span text:style-name="nadrukondlijn">https://zoek.officielebekendmakingen.nl/gmb-2016-165724.html</text:span></text:a> </text:p>
            <text:p text:style-name="common-al">
            <text:span text:style-name="nadrukcur">Periode van terinzagelegging</text:span>
          </text:p>
            <text:p text:style-name="common-al">Belanghebbenden hebben de gelegenheid om tegen het ontwerp aanwijsbesluit van de ondergrondse container, ingevolge afdeling 3.4 van de Algemene wet bestuursrecht, gedurende 6 weken hun zienswijzen in te dienen vanaf het moment van terinzagelegging van het ontwerp aanwijsbesluit vanaf 2 april 2026. </text:p>
            <text:p text:style-name="common-al">
            <text:span text:style-name="nadrukcur">Inzien van het ontwerp aanwijsbesluit</text:span>
          </text:p>
            <text:p text:style-name="common-al">Het ontwerp aanwijsbesluit kan digitaal bekeken worden via het digitale publicatieblad op officielebekendmakingen.nl. De bestanden zijn aan de linkerkant van deze pagina als PDF bestand te downloaden.</text:p>
            <text:p text:style-name="common-al">Het ontwerp aanwijsbesluit en het beleid zijn tevens in te zien of te printen bij het Stadskantoor en de Servicepunten met ingang van 2 april 2026. Zie <text:a xlink:href="https://www.alkmaar.nl/contact/" xlink:type="simple"><text:span text:style-name="nadrukondlijn">https://www.alkmaar.nl/contact/</text:span></text:a> voor de adressen en de openingstijden.</text:p>
            <text:p text:style-name="common-al">
            <text:span text:style-name="nadrukcur">Zienswijzen</text:span>
          </text:p>
            <text:p text:style-name="last-al">Tijdens de terinzagelegging kan een zienswijze worden ingebracht door belanghebbenden. Zienswijzen kunt u bij voorkeur schriftelijk indienen. Een zienswijze betreffende de ondergrondse container en/of de aanbiedplaatsen voor minicontainers kunt u indienen onder vermelding van het kenmerk van het besluit. In uw zienswijze dient u ten minste op te nemen: uw naam, adres en telefoonnummer, de dagtekening, de locatiecode waarop uw zienswijze betrekking heeft, uw zienswijze met bijhorende motivatie en uw eventuele alternatief, ons briefkenmerk en uw handtekening. U kunt uw zienswijze sturen naar: Gemeente Alkmaar, Postbus 53, 1800 BC Alkmaar of per e-mail naar afvalengrondstoffen@alkmaa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593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3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3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Alkmaar</meta:user-defined>
    <meta:user-defined meta:name="OVERHEID.Informatietype/DC.type">officiële publicatie</meta:user-defined>
    <meta:user-defined meta:name="OVERHEIDop.Rubriek/DC.type">participatie</meta:user-defined>
    <meta:user-defined meta:name="OVERHEID.Gemeente/OVERHEID.authority">Alkmaar</meta:user-defined>
    <meta:user-defined meta:name="OVERHEID.Gemeente/DCTERMS.publisher">Alkmaa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Ontwerp aanwijsbesluit van het college van burgemeester en wethouders van de gemeente Alkmaar omtrent ondergrondse inzamelvoorzieningen</meta:user-defined>
    <meta:user-defined meta:name="OVERHEIDop.datumEindeReactietermijn">2026-05-14</meta:user-defined>
    <meta:user-defined meta:name="OVERHEIDop.TilID/OVERHEIDop.terinzageleggingOP">til-2026-12294</meta:user-defined>
    <meta:user-defined meta:name="DCTERMS.W3CDTF/DCTERMS.available">2026-04-02</meta:user-defined>
    <meta:user-defined meta:name="DCTERMS.W3CDTF/OVERHEIDop.jaargang">2026</meta:user-defined>
    <meta:user-defined meta:name="OVERHEIDop.publicationIssue">155939</meta:user-defined>
    <meta:user-defined meta:name="OVERHEIDop.GmbID/DC.identifier">gmb-2026-155939</meta:user-defined>
    <meta:user-defined meta:name="OVERHEIDop.versieInformatie"/>
  </office:meta>
</office:document-meta>
</file>