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0 juni 2026 aan Zieuwentseweg 73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verleend voor het veroorzaken van geluid aan de Zieuwentseweg 73b in Zieuwent op 20 juni 2026</text:p>
            <text:p text:style-name="common-al">Datum besluit: 24 maart 2026</text:p>
            <text:p text:style-name="common-al">Zaaknummer: 1428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89-2026</meta:user-defined>
    <dc:language>nl</dc:language>
    <meta:user-defined meta:name="OVERHEIDop.locatietype/OVERHEIDop.gebiedsmarkering">Adres</meta:user-defined>
    <meta:user-defined meta:name="DC.title">Ontheffing voor het veroorzaken van geluid op 20 juni 2026 aan Zieuwentseweg 73b te Zieuwen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7</meta:user-defined>
    <meta:user-defined meta:name="OVERHEIDop.GmbID/DC.identifier">gmb-2026-155937</meta:user-defined>
    <meta:user-defined meta:name="OVERHEIDop.versieInformatie"/>
  </office:meta>
</office:document-meta>
</file>