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andelevenement avond 4 daagse op 18 tot en met 21 mei door Cothen, Langbroek en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36990</text:p>
            <text:p text:style-name="common-al">Omschrijving evenement : Wandelevenement avond 4 daagse</text:p>
            <text:p text:style-name="common-al">Datum evenement : </text:p>
            <text:list text:style-name="id1-3-2-1-1-6">
              <text:list-item text:style-override="id1-3-2-1-1-6-1">
                <text:number>•</text:number>
                <text:p text:style-name="al">Maandag 18 mei 2026 (Cothen) Start 17.30 tot 18.00 uur, finish 19.30 tot 20.00.</text:p>
              </text:list-item>
              <text:list-item text:style-override="id1-3-2-1-1-6-2">
                <text:number>•</text:number>
                <text:p text:style-name="al">Dinsdag 19 mei 2026 (Wijk bij Duurstede) Start 17.30 tot 18.00 uur, finish 19.30 uur.</text:p>
              </text:list-item>
              <text:list-item text:style-override="id1-3-2-1-1-6-3">
                <text:number>•</text:number>
                <text:p text:style-name="al">Woensdag 20 mei 2026 (Langbroek) Start 17.30 tot 18.00 uur, finish 19.30 uur.</text:p>
              </text:list-item>
              <text:list-item text:style-override="id1-3-2-1-1-6-4">
                <text:number>•</text:number>
                <text:p text:style-name="al">Donderdag 21 mei 2026 (Wijk bij Duurstede) Start 18.30 tot 19.00 uur, finish 20.30 tot 20.45 uur</text:p>
              </text:list-item>
            </text:list>
            <text:p text:style-name="common-al">Locatie : Route door Cothen, Langbroek en Wijk bij Duurstede. </text:p>
            <text:p text:style-name="common-al">Datum ontvangst : 22-03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9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699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wandelevenement avond 4 daagse op 18 tot en met 21 mei door Cothen, Langbroek en Wijk bij Duurst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34</meta:user-defined>
    <meta:user-defined meta:name="OVERHEIDop.GmbID/DC.identifier">gmb-2026-155934</meta:user-defined>
    <meta:user-defined meta:name="OVERHEIDop.versieInformatie"/>
  </office:meta>
</office:document-meta>
</file>