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agendijk 2 5721A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3001749 is ingediend op onderstaande datum:</text:p>
            <text:p text:style-name="common-al">het rooien van een haag en 5 bomen, 30-03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593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56679</meta:user-defined>
    <meta:user-defined meta:name="DCTERMS.abstract">het rooien van een haag en 5 bomen</meta:user-defined>
    <dc:language>nl</dc:language>
    <meta:user-defined meta:name="OVERHEIDop.locatietype/OVERHEIDop.gebiedsmarkering">Punt</meta:user-defined>
    <meta:user-defined meta:name="DC.title">Gemeente Asten - aanvraag omgevingsvergunning, Lagendijk 2 5721AS As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33</meta:user-defined>
    <meta:user-defined meta:name="OVERHEIDop.GmbID/DC.identifier">gmb-2026-155933</meta:user-defined>
    <meta:user-defined meta:name="OVERHEIDop.versieInformatie"/>
  </office:meta>
</office:document-meta>
</file>