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onhof 50 104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/BA) het bouwen van een trap in de openbare ruimte NABIJ LUTONHOF 50</text:p>
            <text:p text:style-name="common-al">Besluit: verleend</text:p>
            <text:p text:style-name="common-al">Besluit verzonden op: 30-03-2026</text:p>
            <text:p text:style-name="common-al">Zaakadres: Lutonhof 50 1043EG Amsterdam</text:p>
            <text:p text:style-name="common-al">Zaaknummer: Z2025-055396</text:p>
            <text:p text:style-name="common-al">DSO-nummer: 20251229007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539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9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96</meta:user-defined>
    <meta:user-defined meta:name="DCTERMS.abstract">(OPA/BA) het bouwen van een trap in de openbare ruimte NABIJ LUTONHOF 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tonhof 50 1043EG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32</meta:user-defined>
    <meta:user-defined meta:name="OVERHEIDop.GmbID/DC.identifier">gmb-2026-155932</meta:user-defined>
    <meta:user-defined meta:name="OVERHEIDop.versieInformatie"/>
  </office:meta>
</office:document-meta>
</file>