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open dag vanwege de her ingebruikname van molen Hermien op 6 april 2026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open dag vanwege de her ingebruikname van molen Hermien in Harreveld op 6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593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3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3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open dag vanwege de her ingebruikname van molen Hermien op 6 april 2026 te Harrevel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31</meta:user-defined>
    <meta:user-defined meta:name="OVERHEIDop.GmbID/DC.identifier">gmb-2026-155931</meta:user-defined>
    <meta:user-defined meta:name="OVERHEIDop.versieInformatie"/>
  </office:meta>
</office:document-meta>
</file>