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nt, Berggiersweg 1 7951KC Staphorst, Staphorst Z 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Berggiersweg 1 7951KC Staphorst,  Staphorst Z 1471</text:p>
            <text:p text:style-name="common-al">
            <text:span text:style-name="nadrukvet">Zaakomschrijving:</text:span> Het plaatsen van een tent</text:p>
            <text:p text:style-name="common-al">
            <text:span text:style-name="nadrukvet">Zaaknummer:</text:span> Z/STH26/060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313</meta:user-defined>
    <meta:user-defined meta:name="DCTERMS.abstract">Het plaatsen van een t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nt, Berggiersweg 1 7951KC Staphorst, Staphorst Z 147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930</meta:user-defined>
    <meta:user-defined meta:name="OVERHEIDop.GmbID/DC.identifier">gmb-2026-155930</meta:user-defined>
    <meta:user-defined meta:name="OVERHEIDop.versieInformatie"/>
  </office:meta>
</office:document-meta>
</file>