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kozijn in de voorgevel, Zeeltstraat 32, 3525TG Utrecht, GU-Z2025-0038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ltstraat 32, 3525TG Utrecht</text:p>
            <text:p text:style-name="common-al">GU-Z2025-0038338</text:p>
            <text:p text:style-name="common-al">Toelichting: het vergroten van een kozij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338</meta:user-defined>
    <meta:user-defined meta:name="DCTERMS.abstract">Toelichting: het vergroten van een kozijn in de voorgevel</meta:user-defined>
    <dc:language>nl</dc:language>
    <meta:user-defined meta:name="OVERHEIDop.locatietype/OVERHEIDop.gebiedsmarkering">Vlak</meta:user-defined>
    <meta:user-defined meta:name="DC.title">Verleende Omgevingsvergunning, het vergroten van een kozijn in de voorgevel, Zeeltstraat 32, 3525TG Utrecht, GU-Z2025-0038338</meta:user-defined>
    <meta:user-defined meta:name="OVERHEIDop.datumEindeReactietermijn">2026-02-23</meta:user-defined>
    <meta:user-defined meta:name="OVERHEIDop.terinzageleggingBG">https://jeleefomgeving.nl/inzien/002220647/50e3018a-667f-41ea-9882-3043a305284f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93</meta:user-defined>
    <meta:user-defined meta:name="OVERHEIDop.GmbID/DC.identifier">gmb-2026-15593</meta:user-defined>
    <meta:user-defined meta:name="OVERHEIDop.versieInformatie"/>
  </office:meta>
</office:document-meta>
</file>