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woningen (4^1), Molenerven (voorlopig adres) 2 Lierderholthuis, Molenerven (voorlopig adres) 4 Lierderholthuis, Molenerven (voorlopig adres) 6 Lierderholthuis, Molenerven (voorlopig adres) 8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Molenerven (voorlopig adres) 2 Lierderholthuis, Molenerven (voorlopig adres) 4 Lierderholthuis, Molenerven (voorlopig adres) 6 Lierderholthuis, Molenerven (voorlopig adres) 8 Lierderholthuis</text:p>
            <text:p text:style-name="common-al">
            <text:span text:style-name="nadrukvet">Zaakomschrijving:</text:span> het bouwen van 4 woningen (4^1)</text:p>
            <text:p text:style-name="common-al">
            <text:span text:style-name="nadrukvet">Zaaknummer:</text:span> 0177ESUITE245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5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5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59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5102026</meta:user-defined>
    <meta:user-defined meta:name="DCTERMS.abstract">het bouwen van 4 woningen (4^1)</meta:user-defined>
    <dc:language>nl</dc:language>
    <meta:user-defined meta:name="OVERHEIDop.locatietype/OVERHEIDop.gebiedsmarkering">Punt</meta:user-defined>
    <meta:user-defined meta:name="DC.title">Ontvangen aanvraag voor een omgevingsvergunning, het bouwen van 4 woningen (4^1), Molenerven (voorlopig adres) 2 Lierderholthuis, Molenerven (voorlopig adres) 4 Lierderholthuis, Molenerven (voorlopig adres) 6 Lierderholthuis, Molenerven (voorlopig adres) 8 Lierderholth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25</meta:user-defined>
    <meta:user-defined meta:name="OVERHEIDop.GmbID/DC.identifier">gmb-2026-155925</meta:user-defined>
    <meta:user-defined meta:name="OVERHEIDop.versieInformatie"/>
  </office:meta>
</office:document-meta>
</file>