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292, het plaatsen van gevelreclame Einsteinstraat 14-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3-2026 09:2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92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3292</meta:user-defined>
    <meta:user-defined meta:name="DCTERMS.abstract">het plaatsen van gevelreclame Einsteinstraat 14-1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292, het plaatsen van gevelreclame Einsteinstraat 14-16 te Almelo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23</meta:user-defined>
    <meta:user-defined meta:name="OVERHEIDop.GmbID/DC.identifier">gmb-2026-155923</meta:user-defined>
    <meta:user-defined meta:name="OVERHEIDop.versieInformatie"/>
  </office:meta>
</office:document-meta>
</file>