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Aangewezen collectieve festiviteiten i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tatus</text:span>: vastgesteld</text:p>
            <text:p text:style-name="al"/>
            <text:p text:style-name="al"/>
          </text:section>
        </text:section>
        <text:section text:name="regeling-sluiting_id1-3-2-3" text:style-name="regeling-sluiting">
          <text:section text:name="ondertekening_id1-3-2-3-1">
            <text:p><text:span text:style-name="functie">Horecabedrijven moeten aan bepaalde geluidsvoorschriften voldoen op grond van het Activiteitenbesluit. Deze voorschriften gelden voor muziek in horecabedrijven. In de Verordening Fysieke Leefomgeving is geregeld dat het college per kalenderjaar een aantal dagen aan kan wijzen waarop ruimere geluidsnormen gelden (maximaal 65 dB(A) tot maximaal 24.00 uur). </text:span></text:p>
            <text:p><text:span text:style-name="functie">Voor 2026 zijn de volgende dagen aangewezen:</text:span></text:p>
            <text:p><text:span text:style-name="functie">Binnenstad Zutphen: </text:span></text:p>
            <text:p><text:span text:style-name="functie">26 april (Koningsdag), 29 juli, 12 augustus en 26 augustus (Zomerfeesten), 20 september (Popronde), 11 oktober (Bokbierdag) en 25 oktober (Jazz &amp; So).</text:span></text:p>
            <text:p><text:span text:style-name="functie">Kern Warnsveld:</text:span></text:p>
            <text:p><text:span text:style-name="functie">26 april (Koningsdag).</text:span></text:p>
            <text:p><text:span text:style-name="functie">Zutphen, 14 januari 2026</text:span></text:p>
            <text:p><text:span text:style-name="functie">Burgemeester en wethou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meta:user-defined meta:name="OVERHEIDop.referentienummer">1116325</meta:user-defined>
    <dc:language>nl</dc:language>
    <meta:user-defined meta:name="OVERHEIDop.locatietype/OVERHEIDop.gebiedsmarkering">Woonplaats</meta:user-defined>
    <meta:user-defined meta:name="OVERHEIDop.locatietype/OVERHEIDop.gebiedsmarkering">Woonplaats</meta:user-defined>
    <meta:user-defined meta:name="DC.title">Titel: Aangewezen collectieve festiviteiten in 2026</meta:user-defined>
    <meta:user-defined meta:name="DCTERMS.W3CDTF/DCTERMS.available">2026-01-14</meta:user-defined>
    <meta:user-defined meta:name="DCTERMS.W3CDTF/OVERHEIDop.jaargang">2026</meta:user-defined>
    <meta:user-defined meta:name="OVERHEIDop.publicationIssue">15592</meta:user-defined>
    <meta:user-defined meta:name="OVERHEIDop.GmbID/DC.identifier">gmb-2026-15592</meta:user-defined>
    <meta:user-defined meta:name="OVERHEIDop.versieInformatie"/>
  </office:meta>
</office:document-meta>
</file>