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ollaan 1a, 2061CR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aart 2026 een aanvraag omgevingsvergunning voor het uitvoeren van herstelwerkzaamheden op het adres Mollaan 1a te Bloemendaal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59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0</meta:user-defined>
    <meta:user-defined meta:name="DCTERMS.abstract">Betreft: aanvraag op het adres Mollaan 1a, 2061CR Bloemendaal voor Mollaan 1a Bloemendaal - herstelwerkzaamhe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Mollaan 1a, 2061CR Bloem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19</meta:user-defined>
    <meta:user-defined meta:name="OVERHEIDop.GmbID/DC.identifier">gmb-2026-155919</meta:user-defined>
    <meta:user-defined meta:name="OVERHEIDop.versieInformatie"/>
  </office:meta>
</office:document-meta>
</file>