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Keurvorststraat 60, 6584EH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6 een besluit genomen op de aanvraag met zaaknummer Z2026-00000035 voor het plaatsen van een dakkapel op de voorgevel op locatie Keurvorststraat 60, 6584EH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
            <text:a xlink:href="https://jeleefomgeving.nl/inzien/001683731/05e76fa5-ce91-4e07-a1c4-cf5fb5a86b2c" xlink:type="simple">Kennisgeving besluit op aanvraag omgevingsvergunning, Keurvorststraat 60, 6584EH Molenhoek</text:a>
          </text:p>
            <text:p text:style-name="common-al">Lukt het u niet om de stukken digitaal te bekijken, dan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zwaar is gericht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5591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1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1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035</meta:user-defined>
    <meta:user-defined meta:name="DCTERMS.abstract">Betreft: Beschikking op aanvraag op locatie Keurvorststraat 60, 6584EH Molenhoek</meta:user-defined>
    <dc:language>nl</dc:language>
    <meta:user-defined meta:name="OVERHEIDop.locatietype/OVERHEIDop.gebiedsmarkering">Vlak</meta:user-defined>
    <meta:user-defined meta:name="DC.title">Kennisgeving besluit op aanvraag omgevingsvergunning, Keurvorststraat 60, 6584EH Molenhoek</meta:user-defined>
    <meta:user-defined meta:name="OVERHEIDop.datumEindeReactietermijn">2026-05-08</meta:user-defined>
    <meta:user-defined meta:name="OVERHEIDop.terinzageleggingBG">https://jeleefomgeving.nl/inzien/001683731/05e76fa5-ce91-4e07-a1c4-cf5fb5a86b2c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918</meta:user-defined>
    <meta:user-defined meta:name="OVERHEIDop.GmbID/DC.identifier">gmb-2026-155918</meta:user-defined>
    <meta:user-defined meta:name="OVERHEIDop.versieInformatie"/>
  </office:meta>
</office:document-meta>
</file>