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 werktuigenloods, 1 sleufsilo en 1 vaste mestopslag, Slemphutterweg 5, 7157 C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0247 voor het bouw werktuigenloods, 1 sleufsilo en 1 vaste mestopslag op locatie Slemphutterweg 5, 7157 CX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9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7</meta:user-defined>
    <meta:user-defined meta:name="DCTERMS.abstract">Betreft:  Besluit op locatie Slemphutterweg 5, 7157CX Rekken</meta:user-defined>
    <dc:language>nl</dc:language>
    <meta:user-defined meta:name="OVERHEIDop.locatietype/OVERHEIDop.gebiedsmarkering">Vlak</meta:user-defined>
    <meta:user-defined meta:name="DC.title">Toestemming voor bouw werktuigenloods, 1 sleufsilo en 1 vaste mestopslag, Slemphutterweg 5, 7157 CX Rekk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15</meta:user-defined>
    <meta:user-defined meta:name="OVERHEIDop.GmbID/DC.identifier">gmb-2026-155915</meta:user-defined>
    <meta:user-defined meta:name="OVERHEIDop.versieInformatie"/>
  </office:meta>
</office:document-meta>
</file>