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OOSTEINDSEWEG (OPENBARE WEG) T.H.V. NUMMERS 99 t/m 155 TE BERGSCHEN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Lansingerland maakt bekend dat een melding is ontvangen voor het graven in bodem met een kwaliteit boven de interventiewaarde op de locatie <text:span text:style-name="nadrukvet">Oosteindseweg (openbare  weg) t.h.v. nummers 99 t/m 155 </text:span>te Bergschenhoek. De melding is gedaan op grond van het Besluit activiteiten leefomgeving (Bal) en/of Omgevingsplan. De melding is behandeld onder zaaknummer 4877755.</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96429" xlink:type="simple">https://loket.dcmr.nl/mozard/!suite92.scherm1007?mObj=10296429</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 april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591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1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1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77755</meta:user-defined>
    <meta:user-defined meta:name="DCTERMS.abstract">B&amp;W hebben melding ontvangen voor graven in bodem met kwaliteit boven interventiewaarde op locatie Oosteindseweg (openbare weg) thv nummer 99t/m 155 te Bergschenhoek.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OOSTEINDSEWEG (OPENBARE WEG) T.H.V. NUMMERS 99 t/m 155 TE BERGSCHENHOEK</meta:user-defined>
    <meta:user-defined meta:name="OVERHEIDop.datumEindeReactietermijn">2026-05-14</meta:user-defined>
    <meta:user-defined meta:name="OVERHEIDop.terinzageleggingBG">https://loket.dcmr.nl/mozard/!suite92.scherm1007?mObj=10296429</meta:user-defined>
    <meta:user-defined meta:name="DCTERMS.W3CDTF/DCTERMS.available">2026-04-02</meta:user-defined>
    <meta:user-defined meta:name="DCTERMS.W3CDTF/OVERHEIDop.jaargang">2026</meta:user-defined>
    <meta:user-defined meta:name="OVERHEIDop.publicationIssue">155910</meta:user-defined>
    <meta:user-defined meta:name="OVERHEIDop.GmbID/DC.identifier">gmb-2026-155910</meta:user-defined>
    <meta:user-defined meta:name="OVERHEIDop.versieInformatie"/>
  </office:meta>
</office:document-meta>
</file>