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bergingsdeur door een glaz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034 </text:p>
            <text:p text:style-name="common-al"> Omschrijving: vervangen van de bergingsdeur door een glazen de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3 5658SC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3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0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9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6-002034</meta:user-defined>
    <meta:user-defined meta:name="DCTERMS.abstract">vervangen van de bergingsdeur door een glazen 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vervangen van de bergingsdeur door een glazen deur</meta:user-defined>
    <meta:user-defined meta:name="OVERHEIDop.datumEindeReactietermijn">2026-05-13</meta:user-defined>
    <meta:user-defined meta:name="OVERHEIDop.terinzageleggingBG">https://publicaties.eindhoven.nl/dossier/EHV-ZP2026-00203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09</meta:user-defined>
    <meta:user-defined meta:name="OVERHEIDop.GmbID/DC.identifier">gmb-2026-155909</meta:user-defined>
    <meta:user-defined meta:name="OVERHEIDop.versieInformatie"/>
  </office:meta>
</office:document-meta>
</file>