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kade 37-1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ybride warmtepomp buitenunit op het dak</text:p>
            <text:p text:style-name="common-al">Besluit: verleend</text:p>
            <text:p text:style-name="common-al">Besluit verzonden op: 31-03-2026</text:p>
            <text:p text:style-name="common-al">Zaakadres: Geuzenkade 37-1 1056KL Amsterdam</text:p>
            <text:p text:style-name="common-al">Zaaknummer: Z2025-040398</text:p>
            <text:p text:style-name="common-al">DSO-nummer: 20250923019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3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98</meta:user-defined>
    <meta:user-defined meta:name="DCTERMS.abstract">plaatsen van een hybride warmtepomp buitenunit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zenkade 37-1 1056KL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08</meta:user-defined>
    <meta:user-defined meta:name="OVERHEIDop.GmbID/DC.identifier">gmb-2026-155908</meta:user-defined>
    <meta:user-defined meta:name="OVERHEIDop.versieInformatie"/>
  </office:meta>
</office:document-meta>
</file>