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weg 13, 9905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msdelta een aanvraag ontvangen voor het aanleggen van een dam met duiker op de locatie Dijkweg 13, 9905TE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590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681</meta:user-defined>
    <meta:user-defined meta:name="DCTERMS.abstract">30 maart 2026 voor het aanleggen van een dam met duiker op de locatie Dijkweg 13, 9905TE Holwierd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ijkweg 13, 9905TE Holwier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5906</meta:user-defined>
    <meta:user-defined meta:name="OVERHEIDop.GmbID/DC.identifier">gmb-2026-155906</meta:user-defined>
    <meta:user-defined meta:name="OVERHEIDop.versieInformatie"/>
  </office:meta>
</office:document-meta>
</file>