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Huisvesting 75 arbeidsmigranten langer dan 6 maanden’ aan de Bergbosweg 23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voor een omgevingsvergunning. De vergunning is verleend. De zaak betreft ‘Huisvesting 75 arbeidsmigranten langer dan 6 maanden’ aan de Bergbosweg 23 in Budel.</text:p>
            <text:p text:style-name="common-al"/>
            <text:p text:style-name="common-al">Burgemeester en wethouders van de gemeente Cranendonck maken, op grond van artikel 3.10 Wet algemene bepalingen omgevingsrecht (Wabo), bekend dat de omgevingsvergunning met de tezamen door de raad afgegeven verklaring van geen bedenkingen (vvgb) gedurende een periode van 6 weken, ingaande op vrijdag 16 januari 2026, tot en met donderdag 26 februari 2026 ter inzage liggen. </text:p>
            <text:p text:style-name="common-al"/>
            <text:p text:style-name="common-al">U kunt de omgevingsvergunning en de officiële bekendmaking te raadplegen via www.officielebekendmakingen.nl of www.omgevingsloket.nl door te zoeken op adres ‘Bergbosweg 23’ in Budel of kadastrale gegevens ‘Perceel Budel H 643’ of ‘Perceel Budel H 644’. De stukken zijn tevens beschikbaar op <text:a xlink:href="https://eur02.safelinks.protection.outlook.com/?url=http%3A%2F%2Fwww.cranendonck.nl%2F&amp;data=05%7C02%7C%7Cf4a9489955ed4a0d47fc08de4ecbc28e%7Cf14b6649076c4ae5a6f874c25204542e%7C0%7C0%7C639034834235658295%7CUnknown%7CTWFpbGZsb3d8eyJFbXB0eU1hcGkiOnRydWUsIlYiOiIwLjAuMDAwMCIsIlAiOiJXaW4zMiIsIkFOIjoiTWFpbCIsIldUIjoyfQ%3D%3D%7C0%7C%7C%7C&amp;sdata=C6AoRR8ZDcU7QU%2Fl21yG%2BklmjVnGkbOuMyHRY%2BxfAUM%3D&amp;reserved=0" xlink:type="simple">www.cranendonck.nl</text:a>. Bij de receptie van het gemeentehuis, Capucijnerplein 1 te Budel, ligt ook een papieren exemplaar van de vergunning ter inzage. Maak voor inzage op het gemeentehuis een afspraak via 14-0495.</text:p>
            <text:p text:style-name="common-al"/>
            <text:p text:style-name="common-al">Indien u belanghebbende bent kunt u beroep aantekenen tegen het besluit. Dat doet u door een beroepschrift in te dienen bij de Rechtbank Oost-Brabant, sector Bestuursrecht, Postbus 90125, 5200 MA ’s-Hertogenbosch. De termijn voor het indienen van een beroepschrift start op vrijdag 16 januari 2026 en duurt 6 weken, tot en met donderdag 26 februar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5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Huisvesting 75 arbeidsmigranten langer dan 6 maanden’ aan de Bergbosweg 23 in Budel.</meta:user-defined>
    <meta:user-defined meta:name="OVERHEIDop.datumEindeReactietermijn">2026-02-26</meta:user-defined>
    <meta:user-defined meta:name="OVERHEIDop.TilID/OVERHEIDop.terinzageleggingOP">til-2026-1033</meta:user-defined>
    <meta:user-defined meta:name="DCTERMS.W3CDTF/DCTERMS.available">2026-01-15</meta:user-defined>
    <meta:user-defined meta:name="DCTERMS.W3CDTF/OVERHEIDop.jaargang">2026</meta:user-defined>
    <meta:user-defined meta:name="OVERHEIDop.publicationIssue">15590</meta:user-defined>
    <meta:user-defined meta:name="OVERHEIDop.GmbID/DC.identifier">gmb-2026-15590</meta:user-defined>
    <meta:user-defined meta:name="OVERHEIDop.versieInformatie"/>
  </office:meta>
</office:document-meta>
</file>