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puistraat 63A 1012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ntilatie in de kozijnen van de voorgevel ter hoogte van de eerste verdieping ten behoeve van de woonfunctie</text:p>
            <text:p text:style-name="common-al">Besluit: vergunning ingetrokken</text:p>
            <text:p text:style-name="common-al">Besluit verzonden op: 31-03-2026</text:p>
            <text:p text:style-name="common-al">Zaakadres: Spuistraat 63A 1012ST Amsterdam</text:p>
            <text:p text:style-name="common-al">Zaaknummer: Z2023-C00853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85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535</meta:user-defined>
    <meta:user-defined meta:name="DCTERMS.abstract">aanbrengen van ventilatie in de kozijnen van de voorgevel ter hoogte van de eerste verdieping ten behoeve van de woonfunctie</meta:user-defined>
    <dc:language>nl</dc:language>
    <meta:user-defined meta:name="OVERHEIDop.locatietype/OVERHEIDop.gebiedsmarkering">Punt</meta:user-defined>
    <meta:user-defined meta:name="DC.title">Omgevingsvergunning vergunning ingetrokken Spuistraat 63A 1012S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96</meta:user-defined>
    <meta:user-defined meta:name="OVERHEIDop.GmbID/DC.identifier">gmb-2026-155896</meta:user-defined>
    <meta:user-defined meta:name="OVERHEIDop.versieInformatie"/>
  </office:meta>
</office:document-meta>
</file>