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(spoed kap), nabij Kerkhoflaan 1 3034TA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<text:span text:style-name="nadrukvet">30-03-2026</text:span> een aanvraag voor een omgevingsvergunning, met kenmerk <text:span text:style-name="nadrukvet">Z2026-004233</text:span>/<text:span text:style-name="nadrukvet">2026033000115</text:span>, heeft ontvangen voor de Kappen. <text:span text:style-name="nadrukcur">(Grondslag: Omgevingswet, artikel 5.1)</text:span></text:p>
            <text:p text:style-name="common-al">De aanvraag betreft Spoedkap Begraafplaats Crooswijk in de omgeving van Kerkhoflaan 1 3034TA Rotterdam. In het stadsdeel Kralingen-Crooswijk is voor het kappen van 2 bomen i.v.m. zorgplicht een vergunning met spoed aangevraagd. Het aanvraagformulier van deze omgevingsvergunning is als bijlage toegevoegd aan de publicatie(te vinden op www.officielebekendmakingen.nl in de linker kolom van de publicatie)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55893</text:span><text:line-break/><text:date style:data-style-name="dag" text:fixed="true" text:date-value="2026-04-02"/><text:line-break/><text:date style:data-style-name="jaar" text:fixed="true" text:date-value="2026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5893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5893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6-004233</meta:user-defined>
    <meta:user-defined meta:name="DCTERMS.abstract">Spoedkap Begraafplaats Crooswij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(spoed kap), nabij Kerkhoflaan 1 3034TA Rotterdam</meta:user-defined>
    <meta:user-defined meta:name="DCTERMS.W3CDTF/DCTERMS.available">2026-04-02</meta:user-defined>
    <meta:user-defined meta:name="DCTERMS.W3CDTF/OVERHEIDop.jaargang">2026</meta:user-defined>
    <meta:user-defined meta:name="OVERHEIDop.externeBijlage">geanonimiseerd Samenvatting 000 (2026033000115)|exb-2026-11854</meta:user-defined>
    <meta:user-defined meta:name="OVERHEIDop.publicationIssue">155893</meta:user-defined>
    <meta:user-defined meta:name="OVERHEIDop.GmbID/DC.identifier">gmb-2026-155893</meta:user-defined>
    <meta:user-defined meta:name="OVERHEIDop.versieInformatie"/>
  </office:meta>
</office:document-meta>
</file>