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5-00001111, Strand Oostkapelle 50, 4356 XZ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een besluit bekendgemaakt op de aanvraag met zaaknummer Z2025-00001111 voor het realiseren van een strandterras op locatie Strand Oostkapelle 50, 4356 XZ Oostkapell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8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589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9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9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11</meta:user-defined>
    <meta:user-defined meta:name="DCTERMS.abstract">Betreft: Beschikking op aanvraag op Strand Oostkapelle 50, 4356 XZ Oostkapelle</meta:user-defined>
    <dc:language>nl</dc:language>
    <meta:user-defined meta:name="DC.title">Kennisgeving besluit BOPA vergunning Z2025-00001111, Strand Oostkapelle 50, 4356 XZ Oostkapelle</meta:user-defined>
    <meta:user-defined meta:name="OVERHEIDop.datumEindeReactietermijn">2026-05-08</meta:user-defined>
    <meta:user-defined meta:name="OVERHEIDop.terinzageleggingBG">https://jeleefomgeving.nl/inzien/805307631/a3a001f8-34ec-4316-897a-86efca0b2e34</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53</meta:user-defined>
    <meta:user-defined meta:name="OVERHEIDop.publicationIssue">155891</meta:user-defined>
    <meta:user-defined meta:name="OVERHEIDop.GmbID/DC.identifier">gmb-2026-155891</meta:user-defined>
    <meta:user-defined meta:name="OVERHEIDop.versieInformatie"/>
  </office:meta>
</office:document-meta>
</file>